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40.25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227.1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177.59mm"/>
    </style:style>
    <style:style style:name="co8" style:family="table-column">
      <style:table-column-properties fo:break-before="auto" style:column-width="37.6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04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nno Mandato</text:p>
          </table:table-cell>
          <table:table-cell table:style-name="ce4" office:value-type="string" calcext:value-type="string">
            <text:p>Numero Mandato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Lordo</text:p>
          </table:table-cell>
          <table:table-cell table:style-name="ce4" office:value-type="string" calcext:value-type="string">
            <text:p>Piano finanziario</text:p>
          </table:table-cell>
          <table:table-cell table:style-name="ce4" office:value-type="string" calcext:value-type="string">
            <text:p>Macroaggregato</text:p>
          </table:table-cell>
          <table:table-cell table:style-name="ce1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4" calcext:value-type="float">
            <text:p>4444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BELCARI CLAUDIO</text:p>
          </table:table-cell>
          <table:table-cell table:style-name="ce8" office:value-type="float" office:value="700" calcext:value-type="float">
            <text:p>700,00</text:p>
          </table:table-cell>
          <table:table-cell table:style-name="ce7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U.1.03.02.04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3" calcext:value-type="float">
            <text:p>3533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CENTRO STUDI ENTI LOCALI SRL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U.1.03.02.04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9" calcext:value-type="float">
            <text:p>3939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SIPL - SCUOLA INTERREGIONALE DI POLIZIA LOCALE</text:p>
          </table:table-cell>
          <table:table-cell table:style-name="ce8" office:value-type="float" office:value="480" calcext:value-type="float">
            <text:p>480,00</text:p>
          </table:table-cell>
          <table:table-cell table:style-name="ce7" office:value-type="string" calcext:value-type="string">
            <text:p>Acquisto di servizi per altre spese per formazione e addestramento n.a.c.</text:p>
          </table:table-cell>
          <table:table-cell table:style-name="ce7" office:value-type="string" calcext:value-type="string">
            <text:p>U.1.03.02.04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8" calcext:value-type="float">
            <text:p>4158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IRIDEITALIA SRL</text:p>
          </table:table-cell>
          <table:table-cell table:style-name="ce8" office:value-type="float" office:value="68.93" calcext:value-type="float">
            <text:p>68,93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7" office:value-type="string" calcext:value-type="string">
            <text:p>U.1.03.02.04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6" calcext:value-type="float">
            <text:p>3556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TALDRON ACADEMY SRL</text:p>
          </table:table-cell>
          <table:table-cell table:style-name="ce8" office:value-type="float" office:value="1711" calcext:value-type="float">
            <text:p>1.711,00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7" office:value-type="string" calcext:value-type="string">
            <text:p>U.1.03.02.04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60" calcext:value-type="float">
            <text:p>4160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LA GRAFICA PISANA</text:p>
          </table:table-cell>
          <table:table-cell table:style-name="ce8" office:value-type="float" office:value="163.05" calcext:value-type="float">
            <text:p>163,05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7" office:value-type="string" calcext:value-type="string">
            <text:p>U.1.03.02.04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61" calcext:value-type="float">
            <text:p>4161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LA GRAFICA PISANA</text:p>
          </table:table-cell>
          <table:table-cell table:style-name="ce8" office:value-type="float" office:value="141.95" calcext:value-type="float">
            <text:p>141,95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7" office:value-type="string" calcext:value-type="string">
            <text:p>U.1.03.02.04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7" calcext:value-type="float">
            <text:p>3207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BUDINI BLERINA 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7" office:value-type="string" calcext:value-type="string">
            <text:p>U.1.03.02.11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5" calcext:value-type="float">
            <text:p>3525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IAFRATE PIERO</text:p>
          </table:table-cell>
          <table:table-cell table:style-name="ce8" office:value-type="float" office:value="559.98" calcext:value-type="float">
            <text:p>559,98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7" office:value-type="string" calcext:value-type="string">
            <text:p>U.1.03.02.11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8" calcext:value-type="float">
            <text:p>3938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BALDINI RITA</text:p>
          </table:table-cell>
          <table:table-cell table:style-name="ce8" office:value-type="float" office:value="933" calcext:value-type="float">
            <text:p>933,0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7" office:value-type="string" calcext:value-type="string">
            <text:p>U.1.03.02.11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0" calcext:value-type="float">
            <text:p>3940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BALDINI RITA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7" office:value-type="string" calcext:value-type="string">
            <text:p>U.1.03.02.11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2" calcext:value-type="float">
            <text:p>364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25458.94" calcext:value-type="float">
            <text:p>25.458,94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16" calcext:value-type="float">
            <text:p>3916</text:p>
          </table:table-cell>
          <table:table-cell table:style-name="ce6" office:value-type="date" office:date-value="2019-08-08" calcext:value-type="date">
            <text:p>08/08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8614.08" calcext:value-type="float">
            <text:p>8.614,08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83" calcext:value-type="float">
            <text:p>3783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REGIONE TOSCANA</text:p>
          </table:table-cell>
          <table:table-cell table:style-name="ce8" office:value-type="float" office:value="2164" calcext:value-type="float">
            <text:p>2.164,0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09" calcext:value-type="float">
            <text:p>4209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REGIONE TOSCANA</text:p>
          </table:table-cell>
          <table:table-cell table:style-name="ce8" office:value-type="float" office:value="732.16" calcext:value-type="float">
            <text:p>732,16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76" calcext:value-type="float">
            <text:p>3776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TESORERIA DELLO STATO INPDAP (EX CPDEL) - ROMA</text:p>
          </table:table-cell>
          <table:table-cell table:style-name="ce8" office:value-type="float" office:value="6059.2" calcext:value-type="float">
            <text:p>6.059,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04" calcext:value-type="float">
            <text:p>4204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TESORERIA DELLO STATO INPDAP (EX CPDEL) - ROMA</text:p>
          </table:table-cell>
          <table:table-cell table:style-name="ce8" office:value-type="float" office:value="2050.15" calcext:value-type="float">
            <text:p>2.050,15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7" office:value-type="string" calcext:value-type="string">
            <text:p>U.1.03.02.99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5" calcext:value-type="float">
            <text:p>455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7" office:value-type="string" calcext:value-type="string">
            <text:p>U.1.03.02.1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2" calcext:value-type="float">
            <text:p>4412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ENTRO STUDI ENTI LOCALI SRL</text:p>
          </table:table-cell>
          <table:table-cell table:style-name="ce8" office:value-type="float" office:value="14640" calcext:value-type="float">
            <text:p>14.640,0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7" office:value-type="string" calcext:value-type="string">
            <text:p>U.1.03.02.1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2" calcext:value-type="float">
            <text:p>3652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LES SRL</text:p>
          </table:table-cell>
          <table:table-cell table:style-name="ce8" office:value-type="float" office:value="5793.8" calcext:value-type="float">
            <text:p>5.793,8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7" office:value-type="string" calcext:value-type="string">
            <text:p>U.1.03.02.16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2" calcext:value-type="float">
            <text:p>4062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.T.C.G. E. FERMI - PONTEDERA</text:p>
          </table:table-cell>
          <table:table-cell table:style-name="ce8" office:value-type="float" office:value="692.2" calcext:value-type="float">
            <text:p>692,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7" office:value-type="string" calcext:value-type="string">
            <text:p>U.1.03.02.16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6" calcext:value-type="float">
            <text:p>365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NUOVA KROS EVENTI SRL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7" office:value-type="string" calcext:value-type="string">
            <text:p>U.1.03.02.16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3485" calcext:value-type="float">
            <text:p>3485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CARUSO GIUSEPP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0" calcext:value-type="float">
            <text:p>3700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CAVESSI ANGELO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1" calcext:value-type="float">
            <text:p>3471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CONFEZIONI ORSI SRL</text:p>
          </table:table-cell>
          <table:table-cell table:style-name="ce8" office:value-type="float" office:value="13.14" calcext:value-type="float">
            <text:p>13,1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9" calcext:value-type="float">
            <text:p>4009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CONFEZIONI ORSI SRL</text:p>
          </table:table-cell>
          <table:table-cell table:style-name="ce8" office:value-type="float" office:value="1623.49" calcext:value-type="float">
            <text:p>1.623,4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5" calcext:value-type="float">
            <text:p>4395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CONFEZIONI ORSI SRL</text:p>
          </table:table-cell>
          <table:table-cell table:style-name="ce8" office:value-type="float" office:value="8774.84" calcext:value-type="float">
            <text:p>8.774,8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2" calcext:value-type="float">
            <text:p>3932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4297.33" calcext:value-type="float">
            <text:p>4.297,33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8" calcext:value-type="float">
            <text:p>3958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024.98" calcext:value-type="float">
            <text:p>1.024,98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1" calcext:value-type="float">
            <text:p>3961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695.2" calcext:value-type="float">
            <text:p>1.695,2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2" calcext:value-type="float">
            <text:p>4112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5443.33" calcext:value-type="float">
            <text:p>5.443,33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9" calcext:value-type="float">
            <text:p>4129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664.19" calcext:value-type="float">
            <text:p>1.664,1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3" calcext:value-type="float">
            <text:p>4413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867.44" calcext:value-type="float">
            <text:p>1.867,4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4" calcext:value-type="float">
            <text:p>4414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975.16" calcext:value-type="float">
            <text:p>975,1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5" calcext:value-type="float">
            <text:p>4415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761.29" calcext:value-type="float">
            <text:p>1.761,2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6" calcext:value-type="float">
            <text:p>4416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1659.21" calcext:value-type="float">
            <text:p>1.659,2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9" calcext:value-type="float">
            <text:p>3169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DITTA INDIVIDUALE GATTO PIETRINA</text:p>
          </table:table-cell>
          <table:table-cell table:style-name="ce8" office:value-type="float" office:value="422.02" calcext:value-type="float">
            <text:p>422,0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2" calcext:value-type="float">
            <text:p>3442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DITTA INDIVIDUALE GATTO PIETRINA</text:p>
          </table:table-cell>
          <table:table-cell table:style-name="ce8" office:value-type="float" office:value="422.02" calcext:value-type="float">
            <text:p>422,0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1" calcext:value-type="float">
            <text:p>3411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DRONE DI GARDONIO ALBERTO</text:p>
          </table:table-cell>
          <table:table-cell table:style-name="ce8" office:value-type="float" office:value="134.2" calcext:value-type="float">
            <text:p>134,2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5" calcext:value-type="float">
            <text:p>3155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430.29" calcext:value-type="float">
            <text:p>430,2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6" calcext:value-type="float">
            <text:p>3156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70.32" calcext:value-type="float">
            <text:p>70,3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8" calcext:value-type="float">
            <text:p>3158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815.72" calcext:value-type="float">
            <text:p>815,7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9" calcext:value-type="float">
            <text:p>3159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1255.84" calcext:value-type="float">
            <text:p>1.255,8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0" calcext:value-type="float">
            <text:p>3160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33.52" calcext:value-type="float">
            <text:p>33,5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1" calcext:value-type="float">
            <text:p>3161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95" calcext:value-type="float">
            <text:p>95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0" calcext:value-type="float">
            <text:p>3440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ETRURIA P.A. SRL</text:p>
          </table:table-cell>
          <table:table-cell table:style-name="ce8" office:value-type="float" office:value="333.06" calcext:value-type="float">
            <text:p>333,0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5" calcext:value-type="float">
            <text:p>355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EUROSTAMPA SRL</text:p>
          </table:table-cell>
          <table:table-cell table:style-name="ce8" office:value-type="float" office:value="204.96" calcext:value-type="float">
            <text:p>204,9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8" calcext:value-type="float">
            <text:p>3418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I.S.E. INFORMATICA SALES ENGINEERING SRL</text:p>
          </table:table-cell>
          <table:table-cell table:style-name="ce8" office:value-type="float" office:value="97.6" calcext:value-type="float">
            <text:p>97,6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5" calcext:value-type="float">
            <text:p>4525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IRIDEITALIA SRL</text:p>
          </table:table-cell>
          <table:table-cell table:style-name="ce8" office:value-type="float" office:value="1647" calcext:value-type="float">
            <text:p>1.647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6" calcext:value-type="float">
            <text:p>364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465" calcext:value-type="float">
            <text:p>1.465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7" calcext:value-type="float">
            <text:p>364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58.14" calcext:value-type="float">
            <text:p>158,1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8" calcext:value-type="float">
            <text:p>364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3495.89" calcext:value-type="float">
            <text:p>3.495,8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9" calcext:value-type="float">
            <text:p>364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747.96" calcext:value-type="float">
            <text:p>1.747,9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3" calcext:value-type="float">
            <text:p>3653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3227.07" calcext:value-type="float">
            <text:p>3.227,07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4" calcext:value-type="float">
            <text:p>365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613.54" calcext:value-type="float">
            <text:p>1.613,5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4" calcext:value-type="float">
            <text:p>368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2830.83" calcext:value-type="float">
            <text:p>2.830,83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5" calcext:value-type="float">
            <text:p>368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415.42" calcext:value-type="float">
            <text:p>1.415,4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2" calcext:value-type="float">
            <text:p>3702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350.71" calcext:value-type="float">
            <text:p>1.350,7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1" calcext:value-type="float">
            <text:p>4031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2101.5" calcext:value-type="float">
            <text:p>2.101,5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2" calcext:value-type="float">
            <text:p>4032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4949.35" calcext:value-type="float">
            <text:p>4.949,3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3" calcext:value-type="float">
            <text:p>4033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08.6" calcext:value-type="float">
            <text:p>108,6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4" calcext:value-type="float">
            <text:p>4034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959.27" calcext:value-type="float">
            <text:p>959,27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2" calcext:value-type="float">
            <text:p>4572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2233.88" calcext:value-type="float">
            <text:p>2.233,88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3" calcext:value-type="float">
            <text:p>4573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008.74" calcext:value-type="float">
            <text:p>1.008,7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4" calcext:value-type="float">
            <text:p>457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ITALIANA PETROLI S.P.A</text:p>
          </table:table-cell>
          <table:table-cell table:style-name="ce8" office:value-type="float" office:value="1304.45" calcext:value-type="float">
            <text:p>1.304,4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3" calcext:value-type="float">
            <text:p>3163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180.55" calcext:value-type="float">
            <text:p>180,5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9" calcext:value-type="float">
            <text:p>3379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1256.61" calcext:value-type="float">
            <text:p>1.256,6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8" calcext:value-type="float">
            <text:p>3968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1926.2" calcext:value-type="float">
            <text:p>1.926,2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6" calcext:value-type="float">
            <text:p>3986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71.52" calcext:value-type="float">
            <text:p>71,5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4" calcext:value-type="float">
            <text:p>4274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410.7" calcext:value-type="float">
            <text:p>410,7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2" calcext:value-type="float">
            <text:p>4072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1044.32" calcext:value-type="float">
            <text:p>1.044,3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3" calcext:value-type="float">
            <text:p>347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216.94" calcext:value-type="float">
            <text:p>216,9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9" calcext:value-type="float">
            <text:p>3529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795.29" calcext:value-type="float">
            <text:p>795,2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0" calcext:value-type="float">
            <text:p>3530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127.76" calcext:value-type="float">
            <text:p>127,7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6" calcext:value-type="float">
            <text:p>4106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160.68" calcext:value-type="float">
            <text:p>160,68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0" calcext:value-type="float">
            <text:p>4130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946.59" calcext:value-type="float">
            <text:p>946,5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3" calcext:value-type="float">
            <text:p>4373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230.78" calcext:value-type="float">
            <text:p>230,78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4" calcext:value-type="float">
            <text:p>4374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134.26" calcext:value-type="float">
            <text:p>134,2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5" calcext:value-type="float">
            <text:p>4375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387.92" calcext:value-type="float">
            <text:p>387,9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1" calcext:value-type="float">
            <text:p>4381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258.65" calcext:value-type="float">
            <text:p>258,6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2" calcext:value-type="float">
            <text:p>4382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4.16" calcext:value-type="float">
            <text:p>4,1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0" calcext:value-type="float">
            <text:p>4530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276.54" calcext:value-type="float">
            <text:p>276,5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0" calcext:value-type="float">
            <text:p>4350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UBLISERVICE TOSCANA MAGGIOLI</text:p>
          </table:table-cell>
          <table:table-cell table:style-name="ce8" office:value-type="float" office:value="561.2" calcext:value-type="float">
            <text:p>561,2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3" calcext:value-type="float">
            <text:p>3143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RAG. GIANI MILA &amp; C. SNC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4" calcext:value-type="float">
            <text:p>314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RAG. GIANI MILA &amp; C. SNC</text:p>
          </table:table-cell>
          <table:table-cell table:style-name="ce8" office:value-type="float" office:value="92.3" calcext:value-type="float">
            <text:p>92,3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9" calcext:value-type="float">
            <text:p>4029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RAG. GIANI MILA &amp; C. SNC</text:p>
          </table:table-cell>
          <table:table-cell table:style-name="ce8" office:value-type="float" office:value="604.94" calcext:value-type="float">
            <text:p>604,9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5" calcext:value-type="float">
            <text:p>3385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399.91" calcext:value-type="float">
            <text:p>399,9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6" calcext:value-type="float">
            <text:p>3386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426.46" calcext:value-type="float">
            <text:p>426,4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7" calcext:value-type="float">
            <text:p>3387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1378.85" calcext:value-type="float">
            <text:p>1.378,8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1" calcext:value-type="float">
            <text:p>3401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1318.72" calcext:value-type="float">
            <text:p>1.318,7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2" calcext:value-type="float">
            <text:p>3982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321.44" calcext:value-type="float">
            <text:p>321,4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3" calcext:value-type="float">
            <text:p>3983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1511.06" calcext:value-type="float">
            <text:p>1.511,0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0" calcext:value-type="float">
            <text:p>4110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803.44" calcext:value-type="float">
            <text:p>803,4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0" calcext:value-type="float">
            <text:p>4290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436.24" calcext:value-type="float">
            <text:p>436,24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1" calcext:value-type="float">
            <text:p>4291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713.4" calcext:value-type="float">
            <text:p>713,4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2" calcext:value-type="float">
            <text:p>4562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972.07" calcext:value-type="float">
            <text:p>972,07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3" calcext:value-type="float">
            <text:p>3563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TAZIONE DI RIFORNIMENTO MEINI BRUNO</text:p>
          </table:table-cell>
          <table:table-cell table:style-name="ce8" office:value-type="float" office:value="10.89" calcext:value-type="float">
            <text:p>10,8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4" calcext:value-type="float">
            <text:p>3564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TAZIONE DI RIFORNIMENTO MEINI BRUNO</text:p>
          </table:table-cell>
          <table:table-cell table:style-name="ce8" office:value-type="float" office:value="72.81" calcext:value-type="float">
            <text:p>72,8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2" calcext:value-type="float">
            <text:p>4152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STAZIONE DI RIFORNIMENTO MEINI BRUNO</text:p>
          </table:table-cell>
          <table:table-cell table:style-name="ce8" office:value-type="float" office:value="110.52" calcext:value-type="float">
            <text:p>110,5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49" calcext:value-type="float">
            <text:p>4249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STAZIONE DI RIFORNIMENTO MEINI BRUNO</text:p>
          </table:table-cell>
          <table:table-cell table:style-name="ce8" office:value-type="float" office:value="106.86" calcext:value-type="float">
            <text:p>106,86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8" calcext:value-type="float">
            <text:p>4598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VALDERA GESTIONI SRL</text:p>
          </table:table-cell>
          <table:table-cell table:style-name="ce8" office:value-type="float" office:value="248.27" calcext:value-type="float">
            <text:p>248,27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9" calcext:value-type="float">
            <text:p>3539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461.45" calcext:value-type="float">
            <text:p>461,45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0" calcext:value-type="float">
            <text:p>3540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343.72" calcext:value-type="float">
            <text:p>343,72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5" calcext:value-type="float">
            <text:p>4075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181.73" calcext:value-type="float">
            <text:p>181,73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2" calcext:value-type="float">
            <text:p>4122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467.11" calcext:value-type="float">
            <text:p>467,1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7" calcext:value-type="float">
            <text:p>4147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2781.03" calcext:value-type="float">
            <text:p>2.781,03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0" calcext:value-type="float">
            <text:p>4150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844.21" calcext:value-type="float">
            <text:p>844,21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5" calcext:value-type="float">
            <text:p>4155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641.78" calcext:value-type="float">
            <text:p>641,78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2" calcext:value-type="float">
            <text:p>4422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656.79" calcext:value-type="float">
            <text:p>656,79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3" calcext:value-type="float">
            <text:p>4423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926.7" calcext:value-type="float">
            <text:p>926,70</text:p>
          </table:table-cell>
          <table:table-cell table:style-name="ce7" office:value-type="string" calcext:value-type="string">
            <text:p>Altri beni di consumo</text:p>
          </table:table-cell>
          <table:table-cell table:style-name="ce7" office:value-type="string" calcext:value-type="string">
            <text:p>U.1.03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3" calcext:value-type="float">
            <text:p>345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39.41" calcext:value-type="float">
            <text:p>39,41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4" calcext:value-type="float">
            <text:p>345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2154.22" calcext:value-type="float">
            <text:p>2.154,2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5" calcext:value-type="float">
            <text:p>3455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96.6" calcext:value-type="float">
            <text:p>96,60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4" calcext:value-type="float">
            <text:p>3934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1500.94" calcext:value-type="float">
            <text:p>1.500,9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7" calcext:value-type="float">
            <text:p>4397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1399.23" calcext:value-type="float">
            <text:p>1.399,23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8" calcext:value-type="float">
            <text:p>4398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21.7" calcext:value-type="float">
            <text:p>21,70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9" calcext:value-type="float">
            <text:p>4399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168.42" calcext:value-type="float">
            <text:p>168,4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0" calcext:value-type="float">
            <text:p>4400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714.21" calcext:value-type="float">
            <text:p>714,21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1" calcext:value-type="float">
            <text:p>4401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267.12" calcext:value-type="float">
            <text:p>267,1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3" calcext:value-type="float">
            <text:p>4593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468.44" calcext:value-type="float">
            <text:p>468,4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4" calcext:value-type="float">
            <text:p>4594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44.1" calcext:value-type="float">
            <text:p>44,10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5" calcext:value-type="float">
            <text:p>4595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22.75" calcext:value-type="float">
            <text:p>22,75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6" calcext:value-type="float">
            <text:p>4596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392.63" calcext:value-type="float">
            <text:p>392,63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7" calcext:value-type="float">
            <text:p>4597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LEGGERE S.R.L.</text:p>
          </table:table-cell>
          <table:table-cell table:style-name="ce8" office:value-type="float" office:value="1053.92" calcext:value-type="float">
            <text:p>1.053,9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1" calcext:value-type="float">
            <text:p>3991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LIBRERIA DEI RAGAZZI</text:p>
          </table:table-cell>
          <table:table-cell table:style-name="ce8" office:value-type="float" office:value="1272.64" calcext:value-type="float">
            <text:p>1.272,6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7" calcext:value-type="float">
            <text:p>3167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63.62" calcext:value-type="float">
            <text:p>63,6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8" calcext:value-type="float">
            <text:p>3168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1346.9" calcext:value-type="float">
            <text:p>1.346,90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5" calcext:value-type="float">
            <text:p>3445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9.73" calcext:value-type="float">
            <text:p>9,73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6" calcext:value-type="float">
            <text:p>3446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525.83" calcext:value-type="float">
            <text:p>525,83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7" calcext:value-type="float">
            <text:p>3447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430.17" calcext:value-type="float">
            <text:p>430,17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2" calcext:value-type="float">
            <text:p>3492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2618.52" calcext:value-type="float">
            <text:p>2.618,52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2" calcext:value-type="float">
            <text:p>355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843.88" calcext:value-type="float">
            <text:p>843,88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3" calcext:value-type="float">
            <text:p>3553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571.55" calcext:value-type="float">
            <text:p>571,55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6" calcext:value-type="float">
            <text:p>3996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296.84" calcext:value-type="float">
            <text:p>296,8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8" calcext:value-type="float">
            <text:p>3998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13.64" calcext:value-type="float">
            <text:p>13,6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9" calcext:value-type="float">
            <text:p>3999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293.34" calcext:value-type="float">
            <text:p>293,3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4" calcext:value-type="float">
            <text:p>4404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399.8" calcext:value-type="float">
            <text:p>399,80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5" calcext:value-type="float">
            <text:p>4405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1819.54" calcext:value-type="float">
            <text:p>1.819,54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6" calcext:value-type="float">
            <text:p>4406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2195.81" calcext:value-type="float">
            <text:p>2.195,81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7" calcext:value-type="float">
            <text:p>4407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296.87" calcext:value-type="float">
            <text:p>296,87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8" calcext:value-type="float">
            <text:p>4408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F INGROSSO S.P.A</text:p>
          </table:table-cell>
          <table:table-cell table:style-name="ce8" office:value-type="float" office:value="810.47" calcext:value-type="float">
            <text:p>810,47</text:p>
          </table:table-cell>
          <table:table-cell table:style-name="ce7" office:value-type="string" calcext:value-type="string">
            <text:p>Altri beni materiali</text:p>
          </table:table-cell>
          <table:table-cell table:style-name="ce7" office:value-type="string" calcext:value-type="string">
            <text:p>U.2.02.01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3" calcext:value-type="float">
            <text:p>3543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5" calcext:value-type="float">
            <text:p>3825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7" calcext:value-type="float">
            <text:p>3827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4" calcext:value-type="float">
            <text:p>383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816.96" calcext:value-type="float">
            <text:p>1.816,96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8" calcext:value-type="float">
            <text:p>3708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ARTEVENTBOOK</text:p>
          </table:table-cell>
          <table:table-cell table:style-name="ce8" office:value-type="float" office:value="549" calcext:value-type="float">
            <text:p>549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4" calcext:value-type="float">
            <text:p>3814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AZIENDA AGRICOLA AMALTEA DI BOSCHETTI ERIKA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4" calcext:value-type="float">
            <text:p>3984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FAUNALIA</text:p>
          </table:table-cell>
          <table:table-cell table:style-name="ce8" office:value-type="float" office:value="1342" calcext:value-type="float">
            <text:p>1.342,0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3" calcext:value-type="float">
            <text:p>4063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.T.C.G. E. FERMI - PONTEDERA</text:p>
          </table:table-cell>
          <table:table-cell table:style-name="ce8" office:value-type="float" office:value="218.8" calcext:value-type="float">
            <text:p>218,80</text:p>
          </table:table-cell>
          <table:table-cell table:style-name="ce7" office:value-type="string" calcext:value-type="string">
            <text:p>Altri servizi</text:p>
          </table:table-cell>
          <table:table-cell table:style-name="ce7" office:value-type="string" calcext:value-type="string">
            <text:p>U.1.03.02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3211" calcext:value-type="float">
            <text:p>3211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GELLI PAOLO</text:p>
          </table:table-cell>
          <table:table-cell table:style-name="ce8" office:value-type="float" office:value="600" calcext:value-type="float">
            <text:p>6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6" calcext:value-type="float">
            <text:p>4076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.S.HA. PISA - ASS. SPORTIVA E DI PROMOZIONE SOCIALE ONLUS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3" calcext:value-type="float">
            <text:p>3483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6416.55" calcext:value-type="float">
            <text:p>6.416,5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6" calcext:value-type="float">
            <text:p>3836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6416.55" calcext:value-type="float">
            <text:p>6.416,5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1" calcext:value-type="float">
            <text:p>4301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6416.55" calcext:value-type="float">
            <text:p>6.416,5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0" calcext:value-type="float">
            <text:p>3190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1614.17" calcext:value-type="float">
            <text:p>1.614,17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4" calcext:value-type="float">
            <text:p>3544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4929" calcext:value-type="float">
            <text:p>4.929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0" calcext:value-type="float">
            <text:p>4010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780.59" calcext:value-type="float">
            <text:p>780,59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7" calcext:value-type="float">
            <text:p>3437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4225.63" calcext:value-type="float">
            <text:p>4.225,6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8" calcext:value-type="float">
            <text:p>3438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2120.15" calcext:value-type="float">
            <text:p>62.120,1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0" calcext:value-type="float">
            <text:p>3660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134.77" calcext:value-type="float">
            <text:p>6.134,77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5" calcext:value-type="float">
            <text:p>367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1007.5" calcext:value-type="float">
            <text:p>81.007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6" calcext:value-type="float">
            <text:p>367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8022.5" calcext:value-type="float">
            <text:p>78.022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1" calcext:value-type="float">
            <text:p>3681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4787.5" calcext:value-type="float">
            <text:p>74.787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2" calcext:value-type="float">
            <text:p>3822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2592" calcext:value-type="float">
            <text:p>2.592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3" calcext:value-type="float">
            <text:p>382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9" calcext:value-type="float">
            <text:p>3829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6000" calcext:value-type="float">
            <text:p>16.0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0" calcext:value-type="float">
            <text:p>3830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5095.92" calcext:value-type="float">
            <text:p>5.095,92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2" calcext:value-type="float">
            <text:p>3832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2120.15" calcext:value-type="float">
            <text:p>62.120,1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3" calcext:value-type="float">
            <text:p>383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4225.63" calcext:value-type="float">
            <text:p>4.225,6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5" calcext:value-type="float">
            <text:p>3835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2" calcext:value-type="float">
            <text:p>4052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4315" calcext:value-type="float">
            <text:p>84.315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9" calcext:value-type="float">
            <text:p>4139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058.5" calcext:value-type="float">
            <text:p>6.058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0" calcext:value-type="float">
            <text:p>4140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500" calcext:value-type="float">
            <text:p>6.5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1" calcext:value-type="float">
            <text:p>4141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24878.7" calcext:value-type="float">
            <text:p>24.878,7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6" calcext:value-type="float">
            <text:p>455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SS. ARCI SOLIDARIETÀ VALDERA</text:p>
          </table:table-cell>
          <table:table-cell table:style-name="ce8" office:value-type="float" office:value="15200" calcext:value-type="float">
            <text:p>15.2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7" calcext:value-type="float">
            <text:p>3837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SS. PROFESS. DI MUSICOTERAPIA SONORA</text:p>
          </table:table-cell>
          <table:table-cell table:style-name="ce8" office:value-type="float" office:value="210" calcext:value-type="float">
            <text:p>21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9" calcext:value-type="float">
            <text:p>3189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SSOCIAZIONE LIBERA ESPRESSIONE</text:p>
          </table:table-cell>
          <table:table-cell table:style-name="ce8" office:value-type="float" office:value="1696" calcext:value-type="float">
            <text:p>1.696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5" calcext:value-type="float">
            <text:p>3815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AZIENDA AGRICOLA AMALTEA DI BOSCHETTI ERIKA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2" calcext:value-type="float">
            <text:p>4432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7" office:value-type="string" calcext:value-type="string">
            <text:p>AZIENDA AGRICOLA AMALTEA DI BOSCHETTI ERIKA</text:p>
          </table:table-cell>
          <table:table-cell table:style-name="ce8" office:value-type="float" office:value="877.5" calcext:value-type="float">
            <text:p>877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2" calcext:value-type="float">
            <text:p>3192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CENTRO STUDI SAGARA SRL</text:p>
          </table:table-cell>
          <table:table-cell table:style-name="ce8" office:value-type="float" office:value="6780.66" calcext:value-type="float">
            <text:p>6.780,66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6" calcext:value-type="float">
            <text:p>4336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COLLINE VERDI SOCIETA' AGRICOLA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5" calcext:value-type="float">
            <text:p>4385</text:p>
          </table:table-cell>
          <table:table-cell table:style-name="ce6" office:value-type="date" office:date-value="2019-09-17" calcext:value-type="date">
            <text:p>17/09/2019</text:p>
          </table:table-cell>
          <table:table-cell table:style-name="ce7" office:value-type="string" calcext:value-type="string">
            <text:p>COLLINE VERDI SOCIETA' AGRICOLA</text:p>
          </table:table-cell>
          <table:table-cell table:style-name="ce8" office:value-type="float" office:value="900.01" calcext:value-type="float">
            <text:p>900,01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30" calcext:value-type="float">
            <text:p>3730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BIENTINA</text:p>
          </table:table-cell>
          <table:table-cell table:style-name="ce8" office:value-type="float" office:value="7243.5" calcext:value-type="float">
            <text:p>7.243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31" calcext:value-type="float">
            <text:p>3731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CASCIANA TERME LARI</text:p>
          </table:table-cell>
          <table:table-cell table:style-name="ce8" office:value-type="float" office:value="1082.5" calcext:value-type="float">
            <text:p>1.082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32" calcext:value-type="float">
            <text:p>3732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046.5" calcext:value-type="float">
            <text:p>2.046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8" calcext:value-type="float">
            <text:p>3198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44414.5" calcext:value-type="float">
            <text:p>44.414,5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0" calcext:value-type="float">
            <text:p>3400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37056.77" calcext:value-type="float">
            <text:p>37.056,77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9" calcext:value-type="float">
            <text:p>3479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24565.62" calcext:value-type="float">
            <text:p>24.565,62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8" calcext:value-type="float">
            <text:p>3428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PEGASO LAVORO SOC. COOP. </text:p>
          </table:table-cell>
          <table:table-cell table:style-name="ce8" office:value-type="float" office:value="4337.96" calcext:value-type="float">
            <text:p>4.337,96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3" calcext:value-type="float">
            <text:p>3643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2098.13" calcext:value-type="float">
            <text:p>2.098,1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86" calcext:value-type="float">
            <text:p>3786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REGIONE TOSCANA</text:p>
          </table:table-cell>
          <table:table-cell table:style-name="ce8" office:value-type="float" office:value="199.85" calcext:value-type="float">
            <text:p>199,85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7" calcext:value-type="float">
            <text:p>3367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SCARDIGLI LEONARDO POZZI SRL SOCIO UNICO</text:p>
          </table:table-cell>
          <table:table-cell table:style-name="ce8" office:value-type="float" office:value="2562" calcext:value-type="float">
            <text:p>2.562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1" calcext:value-type="float">
            <text:p>3191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TAVOLA DELLA PACE E DELLA COOPERAZIONE</text:p>
          </table:table-cell>
          <table:table-cell table:style-name="ce8" office:value-type="float" office:value="1554.8" calcext:value-type="float">
            <text:p>1.554,8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77" calcext:value-type="float">
            <text:p>3777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TESORERIA DELLO STATO INPDAP (EX CPDEL) - ROMA</text:p>
          </table:table-cell>
          <table:table-cell table:style-name="ce8" office:value-type="float" office:value="499.37" calcext:value-type="float">
            <text:p>499,37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8" calcext:value-type="float">
            <text:p>3188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UISP VALDERA PONTEDERA</text:p>
          </table:table-cell>
          <table:table-cell table:style-name="ce8" office:value-type="float" office:value="1052" calcext:value-type="float">
            <text:p>1.052,0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7" office:value-type="string" calcext:value-type="string">
            <text:p>U.1.03.02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9" calcext:value-type="float">
            <text:p>3709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522.8" calcext:value-type="float">
            <text:p>522,8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3" calcext:value-type="float">
            <text:p>3993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522.8" calcext:value-type="float">
            <text:p>522,8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7" calcext:value-type="float">
            <text:p>3487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660" calcext:value-type="float">
            <text:p>660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3" calcext:value-type="float">
            <text:p>3513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660" calcext:value-type="float">
            <text:p>660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9" calcext:value-type="float">
            <text:p>3969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660" calcext:value-type="float">
            <text:p>660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1" calcext:value-type="float">
            <text:p>3531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232" calcext:value-type="float">
            <text:p>232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2" calcext:value-type="float">
            <text:p>3992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232" calcext:value-type="float">
            <text:p>232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4" calcext:value-type="float">
            <text:p>351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E-DUCERE CONSORZIO COOPERATIVE SOCIALI</text:p>
          </table:table-cell>
          <table:table-cell table:style-name="ce8" office:value-type="float" office:value="552" calcext:value-type="float">
            <text:p>552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4" calcext:value-type="float">
            <text:p>3994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E-DUCERE CONSORZIO COOPERATIVE SOCIALI</text:p>
          </table:table-cell>
          <table:table-cell table:style-name="ce8" office:value-type="float" office:value="552" calcext:value-type="float">
            <text:p>552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2" calcext:value-type="float">
            <text:p>3532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022.4" calcext:value-type="float">
            <text:p>1.022,4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9" calcext:value-type="float">
            <text:p>4339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022.4" calcext:value-type="float">
            <text:p>1.022,4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5" calcext:value-type="float">
            <text:p>3995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ARROCCHIA DI S. GIOVANNI BATTISTA SCUOLA DELL'INFANZIA COCCAPANI <text:s/>IN CALCINAIA</text:p>
          </table:table-cell>
          <table:table-cell table:style-name="ce8" office:value-type="float" office:value="1695" calcext:value-type="float">
            <text:p>1.695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6" calcext:value-type="float">
            <text:p>366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PARROCCHIA S. ANDREA APOSTOLO - CALCINAIA</text:p>
          </table:table-cell>
          <table:table-cell table:style-name="ce8" office:value-type="float" office:value="966" calcext:value-type="float">
            <text:p>966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4" calcext:value-type="float">
            <text:p>4294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PARROCCHIA S. ANDREA APOSTOLO - CALCINAIA</text:p>
          </table:table-cell>
          <table:table-cell table:style-name="ce8" office:value-type="float" office:value="966" calcext:value-type="float">
            <text:p>966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7" calcext:value-type="float">
            <text:p>366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SCUOLA DELL'INFANZIA FAIRMAN - CASCIANA TERME</text:p>
          </table:table-cell>
          <table:table-cell table:style-name="ce8" office:value-type="float" office:value="1101" calcext:value-type="float">
            <text:p>1.101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0" calcext:value-type="float">
            <text:p>3970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SCUOLA DELL'INFANZIA FAIRMAN - CASCIANA TERME</text:p>
          </table:table-cell>
          <table:table-cell table:style-name="ce8" office:value-type="float" office:value="1101" calcext:value-type="float">
            <text:p>1.101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0" calcext:value-type="float">
            <text:p>3710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SCUOLA DELL'INFANZIA SACRO CUORE - CAPANNOLI</text:p>
          </table:table-cell>
          <table:table-cell table:style-name="ce8" office:value-type="float" office:value="1272" calcext:value-type="float">
            <text:p>1.272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5" calcext:value-type="float">
            <text:p>4085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SCUOLA MATERNA SACRO CUORE TREGGIAIA</text:p>
          </table:table-cell>
          <table:table-cell table:style-name="ce8" office:value-type="float" office:value="948" calcext:value-type="float">
            <text:p>948,00</text:p>
          </table:table-cell>
          <table:table-cell table:style-name="ce7" office:value-type="string" calcext:value-type="string">
            <text:p>Altri trasferimenti a famiglie</text:p>
          </table:table-cell>
          <table:table-cell table:style-name="ce7" office:value-type="string" calcext:value-type="string">
            <text:p>U.1.04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6" calcext:value-type="float">
            <text:p>3406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614" calcext:value-type="float">
            <text:p>2.614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0" calcext:value-type="float">
            <text:p>3410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1280" calcext:value-type="float">
            <text:p>1.2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2" calcext:value-type="float">
            <text:p>357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6106.23" calcext:value-type="float">
            <text:p>6.106,23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4" calcext:value-type="float">
            <text:p>3944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640" calcext:value-type="float">
            <text:p>64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1" calcext:value-type="float">
            <text:p>4051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760.52" calcext:value-type="float">
            <text:p>5.760,52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6" calcext:value-type="float">
            <text:p>4116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817.78" calcext:value-type="float">
            <text:p>5.817,78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1" calcext:value-type="float">
            <text:p>4371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083.56" calcext:value-type="float">
            <text:p>5.083,56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0" calcext:value-type="float">
            <text:p>4410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1282.71" calcext:value-type="float">
            <text:p>1.282,71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1" calcext:value-type="float">
            <text:p>4571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480" calcext:value-type="float">
            <text:p>4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0" calcext:value-type="float">
            <text:p>3150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2" calcext:value-type="float">
            <text:p>3152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07" calcext:value-type="float">
            <text:p>10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3" calcext:value-type="float">
            <text:p>3173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2746.5" calcext:value-type="float">
            <text:p>2.746,5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0" calcext:value-type="float">
            <text:p>3360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2767" calcext:value-type="float">
            <text:p>2.76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2" calcext:value-type="float">
            <text:p>3392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5" calcext:value-type="float">
            <text:p>3515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07" calcext:value-type="float">
            <text:p>10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5" calcext:value-type="float">
            <text:p>3945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2" calcext:value-type="float">
            <text:p>4042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6" calcext:value-type="float">
            <text:p>4046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980" calcext:value-type="float">
            <text:p>1.9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7" calcext:value-type="float">
            <text:p>4117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2767" calcext:value-type="float">
            <text:p>2.76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3" calcext:value-type="float">
            <text:p>4333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APE MAJA SNC DI BALDANZI FEDERICA &amp; C.</text:p>
          </table:table-cell>
          <table:table-cell table:style-name="ce8" office:value-type="float" office:value="107" calcext:value-type="float">
            <text:p>10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7" calcext:value-type="float">
            <text:p>3457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5" calcext:value-type="float">
            <text:p>3505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605" calcext:value-type="float">
            <text:p>8.60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5" calcext:value-type="float">
            <text:p>3705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750" calcext:value-type="float">
            <text:p>8.7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5" calcext:value-type="float">
            <text:p>3965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8" calcext:value-type="float">
            <text:p>4048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40" calcext:value-type="float">
            <text:p>74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0" calcext:value-type="float">
            <text:p>4120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0120" calcext:value-type="float">
            <text:p>10.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8" calcext:value-type="float">
            <text:p>4368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2947" calcext:value-type="float">
            <text:p>2.94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5" calcext:value-type="float">
            <text:p>3405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1780" calcext:value-type="float">
            <text:p>1.7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8" calcext:value-type="float">
            <text:p>3408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9" calcext:value-type="float">
            <text:p>3949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7" calcext:value-type="float">
            <text:p>4037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1780" calcext:value-type="float">
            <text:p>1.7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3" calcext:value-type="float">
            <text:p>4043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7" calcext:value-type="float">
            <text:p>4047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SILO NIDO BABY BIRBA</text:p>
          </table:table-cell>
          <table:table-cell table:style-name="ce8" office:value-type="float" office:value="1342" calcext:value-type="float">
            <text:p>1.34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3" calcext:value-type="float">
            <text:p>3363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4309" calcext:value-type="float">
            <text:p>4.30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4" calcext:value-type="float">
            <text:p>3394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8" calcext:value-type="float">
            <text:p>3948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3" calcext:value-type="float">
            <text:p>3953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3261" calcext:value-type="float">
            <text:p>3.261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4" calcext:value-type="float">
            <text:p>4044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1" calcext:value-type="float">
            <text:p>4121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4309" calcext:value-type="float">
            <text:p>4.30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0" calcext:value-type="float">
            <text:p>3520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36.28" calcext:value-type="float">
            <text:p>36,28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1" calcext:value-type="float">
            <text:p>3521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25" calcext:value-type="float">
            <text:p>2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6" calcext:value-type="float">
            <text:p>3966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25.2" calcext:value-type="float">
            <text:p>25,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7" calcext:value-type="float">
            <text:p>3987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21.65" calcext:value-type="float">
            <text:p>21,65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8" calcext:value-type="float">
            <text:p>3988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21.5" calcext:value-type="float">
            <text:p>21,5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7" calcext:value-type="float">
            <text:p>3997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7.63" calcext:value-type="float">
            <text:p>7,63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6" calcext:value-type="float">
            <text:p>4326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11.04" calcext:value-type="float">
            <text:p>11,0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7" calcext:value-type="float">
            <text:p>4327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12.5" calcext:value-type="float">
            <text:p>12,5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8" calcext:value-type="float">
            <text:p>4328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AZIENDA FARMACIE DI PONTEDERA S.P.A.</text:p>
          </table:table-cell>
          <table:table-cell table:style-name="ce8" office:value-type="float" office:value="12.71" calcext:value-type="float">
            <text:p>12,71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7" calcext:value-type="float">
            <text:p>4437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AZIENDA USL TOSCANA NORD OVEST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8" calcext:value-type="float">
            <text:p>3368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BIENTINA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2" calcext:value-type="float">
            <text:p>3372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BIENTINA</text:p>
          </table:table-cell>
          <table:table-cell table:style-name="ce8" office:value-type="float" office:value="967.14" calcext:value-type="float">
            <text:p>967,1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4" calcext:value-type="float">
            <text:p>3854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BIENTINA</text:p>
          </table:table-cell>
          <table:table-cell table:style-name="ce8" office:value-type="float" office:value="420" calcext:value-type="float">
            <text:p>4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7" calcext:value-type="float">
            <text:p>3857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BIENTINA</text:p>
          </table:table-cell>
          <table:table-cell table:style-name="ce8" office:value-type="float" office:value="764.05" calcext:value-type="float">
            <text:p>764,05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2" calcext:value-type="float">
            <text:p>4312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BIENTINA</text:p>
          </table:table-cell>
          <table:table-cell table:style-name="ce8" office:value-type="float" office:value="1050" calcext:value-type="float">
            <text:p>1.0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3" calcext:value-type="float">
            <text:p>3373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BUTI</text:p>
          </table:table-cell>
          <table:table-cell table:style-name="ce8" office:value-type="float" office:value="100" calcext:value-type="float">
            <text:p>1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5" calcext:value-type="float">
            <text:p>4315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BUTI</text:p>
          </table:table-cell>
          <table:table-cell table:style-name="ce8" office:value-type="float" office:value="310" calcext:value-type="float">
            <text:p>31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9" calcext:value-type="float">
            <text:p>3369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1272" calcext:value-type="float">
            <text:p>1.27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4" calcext:value-type="float">
            <text:p>3374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5" calcext:value-type="float">
            <text:p>3855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50" calcext:value-type="float">
            <text:p>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8" calcext:value-type="float">
            <text:p>3858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3" calcext:value-type="float">
            <text:p>4313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7" calcext:value-type="float">
            <text:p>4317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CALCINAIA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8" calcext:value-type="float">
            <text:p>4318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CAPANNOLI</text:p>
          </table:table-cell>
          <table:table-cell table:style-name="ce8" office:value-type="float" office:value="379.54" calcext:value-type="float">
            <text:p>379,5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9" calcext:value-type="float">
            <text:p>3859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CASCIANATERME LARI</text:p>
          </table:table-cell>
          <table:table-cell table:style-name="ce8" office:value-type="float" office:value="918" calcext:value-type="float">
            <text:p>918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9" calcext:value-type="float">
            <text:p>4319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CASCIANATERME LARI</text:p>
          </table:table-cell>
          <table:table-cell table:style-name="ce8" office:value-type="float" office:value="600" calcext:value-type="float">
            <text:p>6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0" calcext:value-type="float">
            <text:p>3370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PALAIA</text:p>
          </table:table-cell>
          <table:table-cell table:style-name="ce8" office:value-type="float" office:value="80" calcext:value-type="float">
            <text:p>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7" calcext:value-type="float">
            <text:p>3377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PALAIA</text:p>
          </table:table-cell>
          <table:table-cell table:style-name="ce8" office:value-type="float" office:value="462" calcext:value-type="float">
            <text:p>46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1" calcext:value-type="float">
            <text:p>3371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2420" calcext:value-type="float">
            <text:p>2.4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8" calcext:value-type="float">
            <text:p>3378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2810" calcext:value-type="float">
            <text:p>2.81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6" calcext:value-type="float">
            <text:p>3856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1370" calcext:value-type="float">
            <text:p>1.37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60" calcext:value-type="float">
            <text:p>3860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19" calcext:value-type="float">
            <text:p>3919</text:p>
          </table:table-cell>
          <table:table-cell table:style-name="ce6" office:value-type="date" office:date-value="2019-08-09" calcext:value-type="date">
            <text:p>09/08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100" calcext:value-type="float">
            <text:p>1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4" calcext:value-type="float">
            <text:p>4314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1570" calcext:value-type="float">
            <text:p>1.57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1" calcext:value-type="float">
            <text:p>4321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ENEFICIARI DIVERSI - COMUNE DI PONTEDERA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1" calcext:value-type="float">
            <text:p>3151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6" calcext:value-type="float">
            <text:p>3456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4" calcext:value-type="float">
            <text:p>3964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CASA FAMIGLIA AURORA - ISTITUTO DIVINO AMORE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7" calcext:value-type="float">
            <text:p>3147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52" calcext:value-type="float">
            <text:p>15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4" calcext:value-type="float">
            <text:p>3924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4368" calcext:value-type="float">
            <text:p>4.368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6" calcext:value-type="float">
            <text:p>3946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640" calcext:value-type="float">
            <text:p>64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1" calcext:value-type="float">
            <text:p>3951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52" calcext:value-type="float">
            <text:p>15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3" calcext:value-type="float">
            <text:p>4013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2316.01" calcext:value-type="float">
            <text:p>2.316,01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4" calcext:value-type="float">
            <text:p>4014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2184" calcext:value-type="float">
            <text:p>2.184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5" calcext:value-type="float">
            <text:p>4015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52" calcext:value-type="float">
            <text:p>15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7" calcext:value-type="float">
            <text:p>4367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180" calcext:value-type="float">
            <text:p>1.1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7" calcext:value-type="float">
            <text:p>4567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7" calcext:value-type="float">
            <text:p>3407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9" calcext:value-type="float">
            <text:p>3569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1203" calcext:value-type="float">
            <text:p>1.20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0" calcext:value-type="float">
            <text:p>3950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160" calcext:value-type="float">
            <text:p>1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6" calcext:value-type="float">
            <text:p>4036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COOPERATIVA SOCIALE S.P.E.S.</text:p>
          </table:table-cell>
          <table:table-cell table:style-name="ce8" office:value-type="float" office:value="1203" calcext:value-type="float">
            <text:p>1.20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3403" calcext:value-type="float">
            <text:p>3403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BENEFICIARI DIVERSI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2" calcext:value-type="float">
            <text:p>3522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FARMACIA CENTRALE LAPUCCI S.N.C.</text:p>
          </table:table-cell>
          <table:table-cell table:style-name="ce8" office:value-type="float" office:value="33.2" calcext:value-type="float">
            <text:p>33,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7" calcext:value-type="float">
            <text:p>3527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FARMACIA COLETTI S.N.C.</text:p>
          </table:table-cell>
          <table:table-cell table:style-name="ce8" office:value-type="float" office:value="472.6" calcext:value-type="float">
            <text:p>472,6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2" calcext:value-type="float">
            <text:p>4332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FARMACIA COLETTI S.N.C.</text:p>
          </table:table-cell>
          <table:table-cell table:style-name="ce8" office:value-type="float" office:value="741.65" calcext:value-type="float">
            <text:p>741,65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2" calcext:value-type="float">
            <text:p>4302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FARMACIA DESIDERI</text:p>
          </table:table-cell>
          <table:table-cell table:style-name="ce8" office:value-type="float" office:value="318.41" calcext:value-type="float">
            <text:p>318,41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3" calcext:value-type="float">
            <text:p>3523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FARMACIA FBR FARMACIA DI RICCI FRANCA &amp; C. S.A.S</text:p>
          </table:table-cell>
          <table:table-cell table:style-name="ce8" office:value-type="float" office:value="209.91" calcext:value-type="float">
            <text:p>209,91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5" calcext:value-type="float">
            <text:p>3985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FARMACIA FBR FARMACIA DI RICCI FRANCA &amp; C. S.A.S</text:p>
          </table:table-cell>
          <table:table-cell table:style-name="ce8" office:value-type="float" office:value="218.93" calcext:value-type="float">
            <text:p>218,93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6" calcext:value-type="float">
            <text:p>4396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FARMACIA FBR FARMACIA DI RICCI FRANCA &amp; C. S.A.S</text:p>
          </table:table-cell>
          <table:table-cell table:style-name="ce8" office:value-type="float" office:value="270.59" calcext:value-type="float">
            <text:p>270,59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8" calcext:value-type="float">
            <text:p>3498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10.9" calcext:value-type="float">
            <text:p>10,9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9" calcext:value-type="float">
            <text:p>3499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54.8" calcext:value-type="float">
            <text:p>54,8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6" calcext:value-type="float">
            <text:p>3536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45" calcext:value-type="float">
            <text:p>4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2" calcext:value-type="float">
            <text:p>3542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9.65" calcext:value-type="float">
            <text:p>9,65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2" calcext:value-type="float">
            <text:p>356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68.19" calcext:value-type="float">
            <text:p>68,19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5" calcext:value-type="float">
            <text:p>365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29" calcext:value-type="float">
            <text:p>2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4" calcext:value-type="float">
            <text:p>3724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5.76" calcext:value-type="float">
            <text:p>5,76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78" calcext:value-type="float">
            <text:p>3778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9.9" calcext:value-type="float">
            <text:p>9,9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1" calcext:value-type="float">
            <text:p>3821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9.3" calcext:value-type="float">
            <text:p>9,3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2" calcext:value-type="float">
            <text:p>3922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35" calcext:value-type="float">
            <text:p>3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3" calcext:value-type="float">
            <text:p>3923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11.9" calcext:value-type="float">
            <text:p>11,9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3" calcext:value-type="float">
            <text:p>4133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27.4" calcext:value-type="float">
            <text:p>27,4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2" calcext:value-type="float">
            <text:p>4392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42.49" calcext:value-type="float">
            <text:p>42,49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3" calcext:value-type="float">
            <text:p>4393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35.53" calcext:value-type="float">
            <text:p>35,53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4" calcext:value-type="float">
            <text:p>4394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36.99" calcext:value-type="float">
            <text:p>36,99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3" calcext:value-type="float">
            <text:p>4543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FARMACIA LA FORNACE SNC</text:p>
          </table:table-cell>
          <table:table-cell table:style-name="ce8" office:value-type="float" office:value="45.29" calcext:value-type="float">
            <text:p>45,29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9" calcext:value-type="float">
            <text:p>3449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FARMACIA SAN VALENTINO SNC</text:p>
          </table:table-cell>
          <table:table-cell table:style-name="ce8" office:value-type="float" office:value="18.1" calcext:value-type="float">
            <text:p>18,1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2" calcext:value-type="float">
            <text:p>3452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FARMACIA SANTA GIULIA SAS</text:p>
          </table:table-cell>
          <table:table-cell table:style-name="ce8" office:value-type="float" office:value="228.55" calcext:value-type="float">
            <text:p>228,55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2" calcext:value-type="float">
            <text:p>4542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FARMACIA SANTA GIULIA SAS</text:p>
          </table:table-cell>
          <table:table-cell table:style-name="ce8" office:value-type="float" office:value="164.03" calcext:value-type="float">
            <text:p>164,03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4" calcext:value-type="float">
            <text:p>3524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IL GIRASOLE S.R.L.</text:p>
          </table:table-cell>
          <table:table-cell table:style-name="ce8" office:value-type="float" office:value="180" calcext:value-type="float">
            <text:p>1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1" calcext:value-type="float">
            <text:p>4011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IL GIRASOLE S.R.L.</text:p>
          </table:table-cell>
          <table:table-cell table:style-name="ce8" office:value-type="float" office:value="180" calcext:value-type="float">
            <text:p>1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7" calcext:value-type="float">
            <text:p>3477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IL MONDO DEI PICCOLI SRL</text:p>
          </table:table-cell>
          <table:table-cell table:style-name="ce8" office:value-type="float" office:value="2248" calcext:value-type="float">
            <text:p>2.248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1" calcext:value-type="float">
            <text:p>3571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L MONDO DEI PICCOLI SRL</text:p>
          </table:table-cell>
          <table:table-cell table:style-name="ce8" office:value-type="float" office:value="2248" calcext:value-type="float">
            <text:p>2.248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0" calcext:value-type="float">
            <text:p>3570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L NIDO DEI TESORI DI GIUNTINI ARIANNA</text:p>
          </table:table-cell>
          <table:table-cell table:style-name="ce8" office:value-type="float" office:value="1019" calcext:value-type="float">
            <text:p>1.01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9" calcext:value-type="float">
            <text:p>4039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L NIDO DEI TESORI DI GIUNTINI ARIANNA</text:p>
          </table:table-cell>
          <table:table-cell table:style-name="ce8" office:value-type="float" office:value="1019" calcext:value-type="float">
            <text:p>1.01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9" calcext:value-type="float">
            <text:p>4369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L NIDO DEI TESORI DI GIUNTINI ARIANNA</text:p>
          </table:table-cell>
          <table:table-cell table:style-name="ce8" office:value-type="float" office:value="614" calcext:value-type="float">
            <text:p>614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5" calcext:value-type="float">
            <text:p>3175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IL NIDO DI AGNES DI AGNESE LICCARDO</text:p>
          </table:table-cell>
          <table:table-cell table:style-name="ce8" office:value-type="float" office:value="2192" calcext:value-type="float">
            <text:p>2.192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6" calcext:value-type="float">
            <text:p>3366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IL NIDO DI AGNES DI AGNESE LICCARDO</text:p>
          </table:table-cell>
          <table:table-cell table:style-name="ce8" office:value-type="float" office:value="1096" calcext:value-type="float">
            <text:p>1.096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9" calcext:value-type="float">
            <text:p>4119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IL NIDO DI AGNES DI AGNESE LICCARDO</text:p>
          </table:table-cell>
          <table:table-cell table:style-name="ce8" office:value-type="float" office:value="1096" calcext:value-type="float">
            <text:p>1.096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0" calcext:value-type="float">
            <text:p>4370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L NIDO DI AGNES DI AGNESE LICCARDO</text:p>
          </table:table-cell>
          <table:table-cell table:style-name="ce8" office:value-type="float" office:value="1096" calcext:value-type="float">
            <text:p>1.096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1" calcext:value-type="float">
            <text:p>3361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963" calcext:value-type="float">
            <text:p>96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3" calcext:value-type="float">
            <text:p>3393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3" calcext:value-type="float">
            <text:p>3943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963" calcext:value-type="float">
            <text:p>96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7" calcext:value-type="float">
            <text:p>3947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1" calcext:value-type="float">
            <text:p>4041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5" calcext:value-type="float">
            <text:p>4045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L PESCIOLINO ARCOBALENO DI TIZIANA BASILE</text:p>
          </table:table-cell>
          <table:table-cell table:style-name="ce8" office:value-type="float" office:value="680" calcext:value-type="float">
            <text:p>6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6" calcext:value-type="float">
            <text:p>3476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IL PULCINO DI DRAICCHIO E BAGLINI SNC</text:p>
          </table:table-cell>
          <table:table-cell table:style-name="ce8" office:value-type="float" office:value="583" calcext:value-type="float">
            <text:p>58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8" calcext:value-type="float">
            <text:p>3528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IL PULCINO DI DRAICCHIO E BAGLINI SNC</text:p>
          </table:table-cell>
          <table:table-cell table:style-name="ce8" office:value-type="float" office:value="583" calcext:value-type="float">
            <text:p>58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1" calcext:value-type="float">
            <text:p>4411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IL PULCINO DI DRAICCHIO E BAGLINI SNC</text:p>
          </table:table-cell>
          <table:table-cell table:style-name="ce8" office:value-type="float" office:value="583" calcext:value-type="float">
            <text:p>58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4" calcext:value-type="float">
            <text:p>3364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2893" calcext:value-type="float">
            <text:p>2.893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5" calcext:value-type="float">
            <text:p>3395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1280" calcext:value-type="float">
            <text:p>1.2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0" calcext:value-type="float">
            <text:p>4040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1529" calcext:value-type="float">
            <text:p>1.529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0" calcext:value-type="float">
            <text:p>4050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850" calcext:value-type="float">
            <text:p>8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4" calcext:value-type="float">
            <text:p>4104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640" calcext:value-type="float">
            <text:p>64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6" calcext:value-type="float">
            <text:p>4306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LE STELLINE DI PAROLA CHIARA E DI COCCO ELEONORA S.N.C.</text:p>
          </table:table-cell>
          <table:table-cell table:style-name="ce8" office:value-type="float" office:value="640" calcext:value-type="float">
            <text:p>64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2" calcext:value-type="float">
            <text:p>3362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NIDO D'INFANZIA BOBO BABY DI BONSIGNORI FABRIZIO &amp; C.</text:p>
          </table:table-cell>
          <table:table-cell table:style-name="ce8" office:value-type="float" office:value="1380" calcext:value-type="float">
            <text:p>1.3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8" calcext:value-type="float">
            <text:p>3478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NIDO D'INFANZIA BOBO BABY DI BONSIGNORI FABRIZIO &amp; C.</text:p>
          </table:table-cell>
          <table:table-cell table:style-name="ce8" office:value-type="float" office:value="1380" calcext:value-type="float">
            <text:p>1.3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2" calcext:value-type="float">
            <text:p>3952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NIDO D'INFANZIA BOBO BABY DI BONSIGNORI FABRIZIO &amp; C.</text:p>
          </table:table-cell>
          <table:table-cell table:style-name="ce8" office:value-type="float" office:value="1380" calcext:value-type="float">
            <text:p>1.3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4" calcext:value-type="float">
            <text:p>3174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3327" calcext:value-type="float">
            <text:p>3.327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9" calcext:value-type="float">
            <text:p>3409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8" calcext:value-type="float">
            <text:p>3458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1" calcext:value-type="float">
            <text:p>3661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3465" calcext:value-type="float">
            <text:p>3.46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49" calcext:value-type="float">
            <text:p>4049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2020" calcext:value-type="float">
            <text:p>2.0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8" calcext:value-type="float">
            <text:p>4118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3465" calcext:value-type="float">
            <text:p>3.46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5" calcext:value-type="float">
            <text:p>4305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3" calcext:value-type="float">
            <text:p>3153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PAROLE E NUVOLE S.N.C. DI C. BELLUCCI E F. POGGIANTI</text:p>
          </table:table-cell>
          <table:table-cell table:style-name="ce8" office:value-type="float" office:value="1130" calcext:value-type="float">
            <text:p>1.13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5" calcext:value-type="float">
            <text:p>3475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PAROLE E NUVOLE S.N.C. DI C. BELLUCCI E F. POGGIANTI</text:p>
          </table:table-cell>
          <table:table-cell table:style-name="ce8" office:value-type="float" office:value="565" calcext:value-type="float">
            <text:p>565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5" calcext:value-type="float">
            <text:p>3365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TATE E FOLLETTI DI SPINELLO ANNALISA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8" calcext:value-type="float">
            <text:p>4038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TATE E FOLLETTI DI SPINELLO ANNALISA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6" calcext:value-type="float">
            <text:p>4366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TATE E FOLLETTI DI SPINELLO ANNALISA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9" calcext:value-type="float">
            <text:p>3849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0" calcext:value-type="float">
            <text:p>3850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1" calcext:value-type="float">
            <text:p>3851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450" calcext:value-type="float">
            <text:p>4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2" calcext:value-type="float">
            <text:p>3852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3" calcext:value-type="float">
            <text:p>3853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5" calcext:value-type="float">
            <text:p>3925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0" calcext:value-type="float">
            <text:p>3380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1" calcext:value-type="float">
            <text:p>3381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2" calcext:value-type="float">
            <text:p>3382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2796" calcext:value-type="float">
            <text:p>2.796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4" calcext:value-type="float">
            <text:p>3384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480" calcext:value-type="float">
            <text:p>4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61" calcext:value-type="float">
            <text:p>3861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62" calcext:value-type="float">
            <text:p>3862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210" calcext:value-type="float">
            <text:p>1.21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63" calcext:value-type="float">
            <text:p>3863</text:p>
          </table:table-cell>
          <table:table-cell table:style-name="ce6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860" calcext:value-type="float">
            <text:p>86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2" calcext:value-type="float">
            <text:p>4322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810" calcext:value-type="float">
            <text:p>81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3" calcext:value-type="float">
            <text:p>4323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4" calcext:value-type="float">
            <text:p>4324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5" calcext:value-type="float">
            <text:p>4325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UNIONE VALDERA</text:p>
          </table:table-cell>
          <table:table-cell table:style-name="ce8" office:value-type="float" office:value="1321.28" calcext:value-type="float">
            <text:p>1.321,28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VALDERA MARKET S.R.L.</text:p>
          </table:table-cell>
          <table:table-cell table:style-name="ce8" office:value-type="float" office:value="80" calcext:value-type="float">
            <text:p>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26" calcext:value-type="float">
            <text:p>3526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VALDERA MARKET S.R.L.</text:p>
          </table:table-cell>
          <table:table-cell table:style-name="ce8" office:value-type="float" office:value="180" calcext:value-type="float">
            <text:p>1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2" calcext:value-type="float">
            <text:p>4002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VALDERA MARKET S.R.L.</text:p>
          </table:table-cell>
          <table:table-cell table:style-name="ce8" office:value-type="float" office:value="100" calcext:value-type="float">
            <text:p>10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3" calcext:value-type="float">
            <text:p>4343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VALDERA MARKET S.R.L.</text:p>
          </table:table-cell>
          <table:table-cell table:style-name="ce8" office:value-type="float" office:value="80" calcext:value-type="float">
            <text:p>80,0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7" office:value-type="string" calcext:value-type="string">
            <text:p>U.1.04.02.05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5" calcext:value-type="float">
            <text:p>4125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EURO 2000 SRL UNIPERSONALE</text:p>
          </table:table-cell>
          <table:table-cell table:style-name="ce8" office:value-type="float" office:value="5185" calcext:value-type="float">
            <text:p>5.185,00</text:p>
          </table:table-cell>
          <table:table-cell table:style-name="ce7" office:value-type="string" calcext:value-type="string">
            <text:p>Attrezzature</text:p>
          </table:table-cell>
          <table:table-cell table:style-name="ce7" office:value-type="string" calcext:value-type="string">
            <text:p>U.2.02.01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9" calcext:value-type="float">
            <text:p>3199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BRACCIANTI EDILIZIA S.R.L.</text:p>
          </table:table-cell>
          <table:table-cell table:style-name="ce8" office:value-type="float" office:value="26727.2" calcext:value-type="float">
            <text:p>26.727,20</text:p>
          </table:table-cell>
          <table:table-cell table:style-name="ce7" office:value-type="string" calcext:value-type="string">
            <text:p>Beni immobili</text:p>
          </table:table-cell>
          <table:table-cell table:style-name="ce7" office:value-type="string" calcext:value-type="string">
            <text:p>U.2.02.01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9" calcext:value-type="float">
            <text:p>4089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TALIAN GARDEN SRL</text:p>
          </table:table-cell>
          <table:table-cell table:style-name="ce8" office:value-type="float" office:value="37676.8" calcext:value-type="float">
            <text:p>37.676,80</text:p>
          </table:table-cell>
          <table:table-cell table:style-name="ce7" office:value-type="string" calcext:value-type="string">
            <text:p>Beni immobili</text:p>
          </table:table-cell>
          <table:table-cell table:style-name="ce7" office:value-type="string" calcext:value-type="string">
            <text:p>U.2.02.01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8" calcext:value-type="float">
            <text:p>4298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SLESA SPA</text:p>
          </table:table-cell>
          <table:table-cell table:style-name="ce8" office:value-type="float" office:value="1077.92" calcext:value-type="float">
            <text:p>1.077,92</text:p>
          </table:table-cell>
          <table:table-cell table:style-name="ce7" office:value-type="string" calcext:value-type="string">
            <text:p>Beni immobili</text:p>
          </table:table-cell>
          <table:table-cell table:style-name="ce7" office:value-type="string" calcext:value-type="string">
            <text:p>U.2.02.01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3" calcext:value-type="float">
            <text:p>3323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112.92" calcext:value-type="float">
            <text:p>112,92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5" calcext:value-type="float">
            <text:p>3325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112.62" calcext:value-type="float">
            <text:p>112,62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8" calcext:value-type="float">
            <text:p>3328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94.94" calcext:value-type="float">
            <text:p>94,94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9" calcext:value-type="float">
            <text:p>3329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1" calcext:value-type="float">
            <text:p>54,91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8" calcext:value-type="float">
            <text:p>3338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21.96" calcext:value-type="float">
            <text:p>21,96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3" calcext:value-type="float">
            <text:p>3343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39.47" calcext:value-type="float">
            <text:p>39,47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5" calcext:value-type="float">
            <text:p>3345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32.54" calcext:value-type="float">
            <text:p>32,54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6" calcext:value-type="float">
            <text:p>3346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65.15" calcext:value-type="float">
            <text:p>65,15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3" calcext:value-type="float">
            <text:p>4283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8.22" calcext:value-type="float">
            <text:p>58,22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7" office:value-type="string" calcext:value-type="string">
            <text:p>U.1.03.02.1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7" calcext:value-type="float">
            <text:p>3727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1960" calcext:value-type="float">
            <text:p>1.960,00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7" calcext:value-type="float">
            <text:p>4557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CA - COOPERATIVA SOCIALE A R. L. </text:p>
          </table:table-cell>
          <table:table-cell table:style-name="ce8" office:value-type="float" office:value="4698.8" calcext:value-type="float">
            <text:p>4.698,80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2" calcext:value-type="float">
            <text:p>4372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190" calcext:value-type="float">
            <text:p>8.190,00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6" calcext:value-type="float">
            <text:p>4346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SILO NIDO TOPOLINO SNC DI GIANNESSI E BRACONI LAILA</text:p>
          </table:table-cell>
          <table:table-cell table:style-name="ce8" office:value-type="float" office:value="9240" calcext:value-type="float">
            <text:p>9.240,00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0" calcext:value-type="float">
            <text:p>4310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COOPERATIVA SOCIALE MERLINO</text:p>
          </table:table-cell>
          <table:table-cell table:style-name="ce8" office:value-type="float" office:value="4620" calcext:value-type="float">
            <text:p>4.620,00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6" calcext:value-type="float">
            <text:p>456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COOPERATIVA SOCIALE MERLINO</text:p>
          </table:table-cell>
          <table:table-cell table:style-name="ce8" office:value-type="float" office:value="21429.45" calcext:value-type="float">
            <text:p>21.429,45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0" calcext:value-type="float">
            <text:p>3550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O. &amp; CO.</text:p>
          </table:table-cell>
          <table:table-cell table:style-name="ce8" office:value-type="float" office:value="19512.83" calcext:value-type="float">
            <text:p>19.512,8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6" calcext:value-type="float">
            <text:p>4146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SO. &amp; CO.</text:p>
          </table:table-cell>
          <table:table-cell table:style-name="ce8" office:value-type="float" office:value="19512.83" calcext:value-type="float">
            <text:p>19.512,8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5" calcext:value-type="float">
            <text:p>4335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SO. &amp; CO.</text:p>
          </table:table-cell>
          <table:table-cell table:style-name="ce8" office:value-type="float" office:value="3803.11" calcext:value-type="float">
            <text:p>3.803,11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7" office:value-type="string" calcext:value-type="string">
            <text:p>U.1.03.02.15.01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0" calcext:value-type="float">
            <text:p>3480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33666.66" calcext:value-type="float">
            <text:p>33.666,66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7" office:value-type="string" calcext:value-type="string">
            <text:p>U.1.03.02.15.008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1" calcext:value-type="float">
            <text:p>3441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SOCIETA' COOPERATIVA TAGES</text:p>
          </table:table-cell>
          <table:table-cell table:style-name="ce8" office:value-type="float" office:value="6100" calcext:value-type="float">
            <text:p>6.100,00</text:p>
          </table:table-cell>
          <table:table-cell table:style-name="ce7" office:value-type="string" calcext:value-type="string">
            <text:p>Contratti di servizio di trasporto pubblico</text:p>
          </table:table-cell>
          <table:table-cell table:style-name="ce7" office:value-type="string" calcext:value-type="string">
            <text:p>U.1.03.02.15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3" calcext:value-type="float">
            <text:p>3703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032.83" calcext:value-type="float">
            <text:p>2.032,8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U.1.03.02.1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4" calcext:value-type="float">
            <text:p>3704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618.09" calcext:value-type="float">
            <text:p>2.618,09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U.1.03.02.1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33" calcext:value-type="float">
            <text:p>3733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581.22" calcext:value-type="float">
            <text:p>2.581,22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U.1.03.02.1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6" calcext:value-type="float">
            <text:p>3566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ASSOCIAZIONE AMICI DEGLI ANIMALI A 4 ZAMPE</text:p>
          </table:table-cell>
          <table:table-cell table:style-name="ce8" office:value-type="float" office:value="5258" calcext:value-type="float">
            <text:p>5.258,0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7" office:value-type="string" calcext:value-type="string">
            <text:p>U.1.03.02.15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1" calcext:value-type="float">
            <text:p>4081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SSOCIAZIONE AMICI DEGLI ANIMALI A 4 ZAMPE</text:p>
          </table:table-cell>
          <table:table-cell table:style-name="ce8" office:value-type="float" office:value="3482" calcext:value-type="float">
            <text:p>3.482,0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7" office:value-type="string" calcext:value-type="string">
            <text:p>U.1.03.02.15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0" calcext:value-type="float">
            <text:p>454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SSOCIAZIONE AMICI DEGLI ANIMALI A 4 ZAMPE</text:p>
          </table:table-cell>
          <table:table-cell table:style-name="ce8" office:value-type="float" office:value="8030.3" calcext:value-type="float">
            <text:p>8.030,3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7" office:value-type="string" calcext:value-type="string">
            <text:p>U.1.03.02.15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8" calcext:value-type="float">
            <text:p>3548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992.14" calcext:value-type="float">
            <text:p>3.992,14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7" office:value-type="string" calcext:value-type="string">
            <text:p>U.1.03.02.15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6" calcext:value-type="float">
            <text:p>3956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755.86" calcext:value-type="float">
            <text:p>3.755,86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7" office:value-type="string" calcext:value-type="string">
            <text:p>U.1.03.02.15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6" calcext:value-type="float">
            <text:p>4276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2998.24" calcext:value-type="float">
            <text:p>2.998,24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7" office:value-type="string" calcext:value-type="string">
            <text:p>U.1.03.02.15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6" calcext:value-type="float">
            <text:p>4026</text:p>
          </table:table-cell>
          <table:table-cell table:style-name="ce6" office:value-type="date" office:date-value="2019-08-23" calcext:value-type="date">
            <text:p>23/08/2019</text:p>
          </table:table-cell>
          <table:table-cell table:style-name="ce7" office:value-type="string" calcext:value-type="string">
            <text:p>ADIGEST SRL</text:p>
          </table:table-cell>
          <table:table-cell table:style-name="ce8" office:value-type="float" office:value="2960.33" calcext:value-type="float">
            <text:p>2.960,3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3" calcext:value-type="float">
            <text:p>3673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117.97" calcext:value-type="float">
            <text:p>5.117,9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4" calcext:value-type="float">
            <text:p>367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810.87" calcext:value-type="float">
            <text:p>5.810,8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9" calcext:value-type="float">
            <text:p>4569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5313.54" calcext:value-type="float">
            <text:p>5.313,5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0" calcext:value-type="float">
            <text:p>457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865.59" calcext:value-type="float">
            <text:p>2.865,5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5" calcext:value-type="float">
            <text:p>356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ANTARES SOCIETA' COOPERATIVA</text:p>
          </table:table-cell>
          <table:table-cell table:style-name="ce8" office:value-type="float" office:value="2301.41" calcext:value-type="float">
            <text:p>2.301,41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3" calcext:value-type="float">
            <text:p>4143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NTARES SOCIETA' COOPERATIVA</text:p>
          </table:table-cell>
          <table:table-cell table:style-name="ce8" office:value-type="float" office:value="2863.58" calcext:value-type="float">
            <text:p>2.863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4" calcext:value-type="float">
            <text:p>4344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ANTARES SOCIETA' COOPERATIVA</text:p>
          </table:table-cell>
          <table:table-cell table:style-name="ce8" office:value-type="float" office:value="1317.6" calcext:value-type="float">
            <text:p>1.317,6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8" calcext:value-type="float">
            <text:p>3538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RCA - COOPERATIVA SOCIALE A R. L. </text:p>
          </table:table-cell>
          <table:table-cell table:style-name="ce8" office:value-type="float" office:value="4947.46" calcext:value-type="float">
            <text:p>4.947,4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5" calcext:value-type="float">
            <text:p>4005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RCA - COOPERATIVA SOCIALE A R. L. </text:p>
          </table:table-cell>
          <table:table-cell table:style-name="ce8" office:value-type="float" office:value="4947.46" calcext:value-type="float">
            <text:p>4.947,4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3" calcext:value-type="float">
            <text:p>3193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885.96" calcext:value-type="float">
            <text:p>885,9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3" calcext:value-type="float">
            <text:p>3503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93" calcext:value-type="float">
            <text:p>693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4" calcext:value-type="float">
            <text:p>350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247.4" calcext:value-type="float">
            <text:p>1.247,4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4" calcext:value-type="float">
            <text:p>382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362.9" calcext:value-type="float">
            <text:p>1.362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6" calcext:value-type="float">
            <text:p>3826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16.1" calcext:value-type="float">
            <text:p>716,1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8" calcext:value-type="float">
            <text:p>3828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0636.14" calcext:value-type="float">
            <text:p>30.636,1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1" calcext:value-type="float">
            <text:p>3831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045" calcext:value-type="float">
            <text:p>3.045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3" calcext:value-type="float">
            <text:p>4053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2080.86" calcext:value-type="float">
            <text:p>32.080,8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3" calcext:value-type="float">
            <text:p>4353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899.99" calcext:value-type="float">
            <text:p>1.899,9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8" calcext:value-type="float">
            <text:p>4358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254.29" calcext:value-type="float">
            <text:p>1.254,2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9" calcext:value-type="float">
            <text:p>4359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822.3" calcext:value-type="float">
            <text:p>1.822,3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0" calcext:value-type="float">
            <text:p>4360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923.73" calcext:value-type="float">
            <text:p>1.923,7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2" calcext:value-type="float">
            <text:p>4362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84.8" calcext:value-type="float">
            <text:p>184,8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3" calcext:value-type="float">
            <text:p>4363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693" calcext:value-type="float">
            <text:p>693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4" calcext:value-type="float">
            <text:p>4364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29815.7" calcext:value-type="float">
            <text:p>29.815,7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1" calcext:value-type="float">
            <text:p>4551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16.1" calcext:value-type="float">
            <text:p>716,1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2" calcext:value-type="float">
            <text:p>4552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716.1" calcext:value-type="float">
            <text:p>716,1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3" calcext:value-type="float">
            <text:p>4553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22400.28" calcext:value-type="float">
            <text:p>22.400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4" calcext:value-type="float">
            <text:p>455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466.26" calcext:value-type="float">
            <text:p>3.466,2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1" calcext:value-type="float">
            <text:p>4511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ASSOCIAZIONE ARCI - COMITATO REGIONALE TOSCANO</text:p>
          </table:table-cell>
          <table:table-cell table:style-name="ce8" office:value-type="float" office:value="311295.15" calcext:value-type="float">
            <text:p>311.295,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6" calcext:value-type="float">
            <text:p>3426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USER ASSOCIAZIONE VOLONTARIATO CALCINAIA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3" calcext:value-type="float">
            <text:p>4093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AUSER ASSOCIAZIONE VOLONTARIATO CALCINAIA</text:p>
          </table:table-cell>
          <table:table-cell table:style-name="ce8" office:value-type="float" office:value="8550" calcext:value-type="float">
            <text:p>8.55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4" calcext:value-type="float">
            <text:p>4094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AUSER ASSOCIAZIONE VOLONTARIATO CALCINAIA</text:p>
          </table:table-cell>
          <table:table-cell table:style-name="ce8" office:value-type="float" office:value="950" calcext:value-type="float">
            <text:p>95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12" calcext:value-type="float">
            <text:p>3212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AUSER VERDE SOCCORSO ARGENTO DEL COMUNE DI CASCIANA TERME LAR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0" calcext:value-type="float">
            <text:p>3430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USER VERDE SOCCORSO ARGENTO DEL COMUNE DI CASCIANA TERME LAR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3" calcext:value-type="float">
            <text:p>4073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USER VERDE SOCCORSO ARGENTO DEL COMUNE DI CASCIANA TERME LAR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9" calcext:value-type="float">
            <text:p>3389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AUTOLINEE DANTI S.R.L.</text:p>
          </table:table-cell>
          <table:table-cell table:style-name="ce8" office:value-type="float" office:value="7580.87" calcext:value-type="float">
            <text:p>7.580,8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5" calcext:value-type="float">
            <text:p>3935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AUTOLINEE DANTI S.R.L.</text:p>
          </table:table-cell>
          <table:table-cell table:style-name="ce8" office:value-type="float" office:value="5114.08" calcext:value-type="float">
            <text:p>5.114,0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2" calcext:value-type="float">
            <text:p>4352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UTOLINEE DANTI S.R.L.</text:p>
          </table:table-cell>
          <table:table-cell table:style-name="ce8" office:value-type="float" office:value="7580.87" calcext:value-type="float">
            <text:p>7.580,8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2" calcext:value-type="float">
            <text:p>4582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UTOLINEE DANTI S.R.L.</text:p>
          </table:table-cell>
          <table:table-cell table:style-name="ce8" office:value-type="float" office:value="4602.68" calcext:value-type="float">
            <text:p>4.602,6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8" calcext:value-type="float">
            <text:p>366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B. &amp; B. SERVICE SOC. COOPERATIVA</text:p>
          </table:table-cell>
          <table:table-cell table:style-name="ce8" office:value-type="float" office:value="9663.19" calcext:value-type="float">
            <text:p>9.663,1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9" calcext:value-type="float">
            <text:p>366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B. &amp; B. SERVICE SOC. COOPERATIVA</text:p>
          </table:table-cell>
          <table:table-cell table:style-name="ce8" office:value-type="float" office:value="9663.19" calcext:value-type="float">
            <text:p>9.663,1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0" calcext:value-type="float">
            <text:p>3670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B. &amp; B. SERVICE SOC. COOPERATIVA</text:p>
          </table:table-cell>
          <table:table-cell table:style-name="ce8" office:value-type="float" office:value="9049.66" calcext:value-type="float">
            <text:p>9.049,6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1" calcext:value-type="float">
            <text:p>4311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. &amp; B. SERVICE SOC. COOPERATIVA</text:p>
          </table:table-cell>
          <table:table-cell table:style-name="ce8" office:value-type="float" office:value="7285.74" calcext:value-type="float">
            <text:p>7.285,7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0" calcext:value-type="float">
            <text:p>4320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. &amp; B. SERVICE SOC. COOPERATIVA</text:p>
          </table:table-cell>
          <table:table-cell table:style-name="ce8" office:value-type="float" office:value="5751.9" calcext:value-type="float">
            <text:p>5.751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0" calcext:value-type="float">
            <text:p>3650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31852.43" calcext:value-type="float">
            <text:p>31.852,4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1" calcext:value-type="float">
            <text:p>3651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9603.58" calcext:value-type="float">
            <text:p>19.603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8" calcext:value-type="float">
            <text:p>367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9240.08" calcext:value-type="float">
            <text:p>9.240,0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0" calcext:value-type="float">
            <text:p>3680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4016.54" calcext:value-type="float">
            <text:p>4.016,5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2" calcext:value-type="float">
            <text:p>3682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8676.27" calcext:value-type="float">
            <text:p>18.676,2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3" calcext:value-type="float">
            <text:p>3683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77346.3" calcext:value-type="float">
            <text:p>77.346,3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3" calcext:value-type="float">
            <text:p>4113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3703.87" calcext:value-type="float">
            <text:p>13.703,8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8" calcext:value-type="float">
            <text:p>4148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90960.57" calcext:value-type="float">
            <text:p>90.960,5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9" calcext:value-type="float">
            <text:p>4149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27442.69" calcext:value-type="float">
            <text:p>27.442,6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3" calcext:value-type="float">
            <text:p>4153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0666.79" calcext:value-type="float">
            <text:p>10.666,7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4" calcext:value-type="float">
            <text:p>4154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43514.39" calcext:value-type="float">
            <text:p>43.514,3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2" calcext:value-type="float">
            <text:p>4262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5436.07" calcext:value-type="float">
            <text:p>5.436,0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3" calcext:value-type="float">
            <text:p>4263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26781.31" calcext:value-type="float">
            <text:p>26.781,31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4" calcext:value-type="float">
            <text:p>4264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98.68" calcext:value-type="float">
            <text:p>198,6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5" calcext:value-type="float">
            <text:p>4265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138.28" calcext:value-type="float">
            <text:p>1.138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6" calcext:value-type="float">
            <text:p>4266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733.28" calcext:value-type="float">
            <text:p>1.733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8" calcext:value-type="float">
            <text:p>4268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3009.2" calcext:value-type="float">
            <text:p>3.009,2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9" calcext:value-type="float">
            <text:p>4269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706.84" calcext:value-type="float">
            <text:p>706,8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0" calcext:value-type="float">
            <text:p>4270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23858.99" calcext:value-type="float">
            <text:p>23.858,9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1" calcext:value-type="float">
            <text:p>4271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347.57" calcext:value-type="float">
            <text:p>1.347,5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2" calcext:value-type="float">
            <text:p>4272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2834.62" calcext:value-type="float">
            <text:p>12.834,6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6" calcext:value-type="float">
            <text:p>3166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CDB S.N.C. DI BRACCINI ERICA E GIGLIONE SHEILA E C.</text:p>
          </table:table-cell>
          <table:table-cell table:style-name="ce8" office:value-type="float" office:value="2684" calcext:value-type="float">
            <text:p>2.68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18" calcext:value-type="float">
            <text:p>3918</text:p>
          </table:table-cell>
          <table:table-cell table:style-name="ce6" office:value-type="date" office:date-value="2019-08-09" calcext:value-type="date">
            <text:p>09/08/2019</text:p>
          </table:table-cell>
          <table:table-cell table:style-name="ce7" office:value-type="string" calcext:value-type="string">
            <text:p>CDB S.N.C. DI BRACCINI ERICA E GIGLIONE SHEILA E C.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2" calcext:value-type="float">
            <text:p>3722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2494.44" calcext:value-type="float">
            <text:p>2.494,4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3" calcext:value-type="float">
            <text:p>3723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1124.26" calcext:value-type="float">
            <text:p>1.124,2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4" calcext:value-type="float">
            <text:p>4424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3131.23" calcext:value-type="float">
            <text:p>3.131,2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5" calcext:value-type="float">
            <text:p>4425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1537.07" calcext:value-type="float">
            <text:p>1.537,0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6" calcext:value-type="float">
            <text:p>4426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1580.99" calcext:value-type="float">
            <text:p>1.580,9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7" calcext:value-type="float">
            <text:p>4427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2129.94" calcext:value-type="float">
            <text:p>2.129,9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601" calcext:value-type="float">
            <text:p>4601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CO&amp;SO EMPOLI - CONSORZIO PER LA COOPERAZIONE E LA SOLIDARIET�� _ CONSORZIO DI COOPERATIVE SOCIALE</text:p>
          </table:table-cell>
          <table:table-cell table:style-name="ce8" office:value-type="float" office:value="1576.6" calcext:value-type="float">
            <text:p>1.576,6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4" calcext:value-type="float">
            <text:p>4284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ONFRATERNITA DI MISERICORDIA DI FORCOLI</text:p>
          </table:table-cell>
          <table:table-cell table:style-name="ce8" office:value-type="float" office:value="1512" calcext:value-type="float">
            <text:p>1.512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5" calcext:value-type="float">
            <text:p>4285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ONFRATERNITA DI MISERICORDIA DI FORCOLI</text:p>
          </table:table-cell>
          <table:table-cell table:style-name="ce8" office:value-type="float" office:value="488" calcext:value-type="float">
            <text:p>488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9" calcext:value-type="float">
            <text:p>4599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COOP. SOCIALE ONLUS GOCCIA DOPO GOCCIA</text:p>
          </table:table-cell>
          <table:table-cell table:style-name="ce8" office:value-type="float" office:value="1400" calcext:value-type="float">
            <text:p>1.400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2" calcext:value-type="float">
            <text:p>3472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COOPERATIVA SOCIALE MERLINO</text:p>
          </table:table-cell>
          <table:table-cell table:style-name="ce8" office:value-type="float" office:value="28939.28" calcext:value-type="float">
            <text:p>28.939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5" calcext:value-type="float">
            <text:p>369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OOPERATIVA SOCIALE MERLINO</text:p>
          </table:table-cell>
          <table:table-cell table:style-name="ce8" office:value-type="float" office:value="28939.28" calcext:value-type="float">
            <text:p>28.939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4" calcext:value-type="float">
            <text:p>4114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COOPERATIVA SOCIALE MERLINO</text:p>
          </table:table-cell>
          <table:table-cell table:style-name="ce8" office:value-type="float" office:value="28939.28" calcext:value-type="float">
            <text:p>28.939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8" calcext:value-type="float">
            <text:p>3508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F.LLI VANNINI SRL</text:p>
          </table:table-cell>
          <table:table-cell table:style-name="ce8" office:value-type="float" office:value="578.48" calcext:value-type="float">
            <text:p>578,4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9" calcext:value-type="float">
            <text:p>4159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FERRAMENTA GABBANI MARIO S.N.C. DI GABBANI LUCA E LUCIANO</text:p>
          </table:table-cell>
          <table:table-cell table:style-name="ce8" office:value-type="float" office:value="353.8" calcext:value-type="float">
            <text:p>353,8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2" calcext:value-type="float">
            <text:p>3512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081.61" calcext:value-type="float">
            <text:p>2.081,61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6" calcext:value-type="float">
            <text:p>3516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14374.63" calcext:value-type="float">
            <text:p>14.374,6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9" calcext:value-type="float">
            <text:p>3519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15404.03" calcext:value-type="float">
            <text:p>15.404,0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3" calcext:value-type="float">
            <text:p>4103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17456.67" calcext:value-type="float">
            <text:p>17.456,6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8" calcext:value-type="float">
            <text:p>4108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1352.39" calcext:value-type="float">
            <text:p>21.352,3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9" calcext:value-type="float">
            <text:p>4109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208.2" calcext:value-type="float">
            <text:p>2.208,2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8" calcext:value-type="float">
            <text:p>4428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17191.62" calcext:value-type="float">
            <text:p>17.191,6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9" calcext:value-type="float">
            <text:p>4429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9844.04" calcext:value-type="float">
            <text:p>9.844,0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0" calcext:value-type="float">
            <text:p>4430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017.32" calcext:value-type="float">
            <text:p>2.017,3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6" calcext:value-type="float">
            <text:p>458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GRAFICHE 2000 DI BECUCCI ANDREA &amp; C</text:p>
          </table:table-cell>
          <table:table-cell table:style-name="ce8" office:value-type="float" office:value="1775.1" calcext:value-type="float">
            <text:p>1.775,1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5" calcext:value-type="float">
            <text:p>366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DEALCOOP SOC. COOP. ONLUS</text:p>
          </table:table-cell>
          <table:table-cell table:style-name="ce8" office:value-type="float" office:value="10188.75" calcext:value-type="float">
            <text:p>10.188,7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6" calcext:value-type="float">
            <text:p>4156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IDEALCOOP SOC. COOP. ONLUS</text:p>
          </table:table-cell>
          <table:table-cell table:style-name="ce8" office:value-type="float" office:value="14100.79" calcext:value-type="float">
            <text:p>14.100,7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1" calcext:value-type="float">
            <text:p>4281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IDEALCOOP SOC. COOP. ONLUS</text:p>
          </table:table-cell>
          <table:table-cell table:style-name="ce8" office:value-type="float" office:value="8529.79" calcext:value-type="float">
            <text:p>8.529,7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2" calcext:value-type="float">
            <text:p>3172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774.9" calcext:value-type="float">
            <text:p>774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6" calcext:value-type="float">
            <text:p>4136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8869.14" calcext:value-type="float">
            <text:p>8.869,1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7" calcext:value-type="float">
            <text:p>4337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302.4" calcext:value-type="float">
            <text:p>302,4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8" calcext:value-type="float">
            <text:p>4338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396.9" calcext:value-type="float">
            <text:p>396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6" calcext:value-type="float">
            <text:p>457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378" calcext:value-type="float">
            <text:p>378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6" calcext:value-type="float">
            <text:p>3396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7519.22" calcext:value-type="float">
            <text:p>7.519,2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7" calcext:value-type="float">
            <text:p>3397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254" calcext:value-type="float">
            <text:p>1.25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8" calcext:value-type="float">
            <text:p>3398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775.07" calcext:value-type="float">
            <text:p>1.775,0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9" calcext:value-type="float">
            <text:p>3399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1447.33" calcext:value-type="float">
            <text:p>11.447,3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9" calcext:value-type="float">
            <text:p>3559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6968.99" calcext:value-type="float">
            <text:p>16.968,9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0" calcext:value-type="float">
            <text:p>3560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726" calcext:value-type="float">
            <text:p>726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1" calcext:value-type="float">
            <text:p>3561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2410.66" calcext:value-type="float">
            <text:p>2.410,6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1" calcext:value-type="float">
            <text:p>3841</text:p>
          </table:table-cell>
          <table:table-cell table:style-name="ce6" office:value-type="date" office:date-value="2019-08-02" calcext:value-type="date">
            <text:p>02/08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9941.09" calcext:value-type="float">
            <text:p>9.941,0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2" calcext:value-type="float">
            <text:p>3842</text:p>
          </table:table-cell>
          <table:table-cell table:style-name="ce6" office:value-type="date" office:date-value="2019-08-02" calcext:value-type="date">
            <text:p>02/08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6565.34" calcext:value-type="float">
            <text:p>16.565,3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3" calcext:value-type="float">
            <text:p>3843</text:p>
          </table:table-cell>
          <table:table-cell table:style-name="ce6" office:value-type="date" office:date-value="2019-08-02" calcext:value-type="date">
            <text:p>02/08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2489.55" calcext:value-type="float">
            <text:p>2.489,5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4" calcext:value-type="float">
            <text:p>3844</text:p>
          </table:table-cell>
          <table:table-cell table:style-name="ce6" office:value-type="date" office:date-value="2019-08-02" calcext:value-type="date">
            <text:p>02/08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254" calcext:value-type="float">
            <text:p>1.25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7" calcext:value-type="float">
            <text:p>4377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3623.77" calcext:value-type="float">
            <text:p>3.623,7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8" calcext:value-type="float">
            <text:p>4378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591.69" calcext:value-type="float">
            <text:p>591,6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9" calcext:value-type="float">
            <text:p>4379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10716.77" calcext:value-type="float">
            <text:p>10.716,7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0" calcext:value-type="float">
            <text:p>4380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ITACA SOCIETA' COOPERATIVA</text:p>
          </table:table-cell>
          <table:table-cell table:style-name="ce8" office:value-type="float" office:value="66" calcext:value-type="float">
            <text:p>66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8" calcext:value-type="float">
            <text:p>3488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351.36" calcext:value-type="float">
            <text:p>351,3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9" calcext:value-type="float">
            <text:p>3489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300.12" calcext:value-type="float">
            <text:p>300,1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0" calcext:value-type="float">
            <text:p>3490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351.36" calcext:value-type="float">
            <text:p>351,3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1" calcext:value-type="float">
            <text:p>3491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614.88" calcext:value-type="float">
            <text:p>614,8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7" calcext:value-type="float">
            <text:p>3967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519.72" calcext:value-type="float">
            <text:p>519,7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9" calcext:value-type="float">
            <text:p>4099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87.84" calcext:value-type="float">
            <text:p>87,8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0" calcext:value-type="float">
            <text:p>4100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263.52" calcext:value-type="float">
            <text:p>263,5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7" calcext:value-type="float">
            <text:p>4107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439.2" calcext:value-type="float">
            <text:p>439,2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4" calcext:value-type="float">
            <text:p>4144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175.68" calcext:value-type="float">
            <text:p>175,6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9" calcext:value-type="float">
            <text:p>4289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570.96" calcext:value-type="float">
            <text:p>570,9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7" calcext:value-type="float">
            <text:p>4447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84.16" calcext:value-type="float">
            <text:p>84,1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8" calcext:value-type="float">
            <text:p>4448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581.96" calcext:value-type="float">
            <text:p>581,9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2" calcext:value-type="float">
            <text:p>4532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LABORATORI ARCHA SRL</text:p>
          </table:table-cell>
          <table:table-cell table:style-name="ce8" office:value-type="float" office:value="2074" calcext:value-type="float">
            <text:p>2.07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1" calcext:value-type="float">
            <text:p>3391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963.39" calcext:value-type="float">
            <text:p>2.963,3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8" calcext:value-type="float">
            <text:p>3468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486.24" calcext:value-type="float">
            <text:p>486,2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9" calcext:value-type="float">
            <text:p>3469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3520.2" calcext:value-type="float">
            <text:p>3.520,2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1" calcext:value-type="float">
            <text:p>4111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418.28" calcext:value-type="float">
            <text:p>2.418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6" calcext:value-type="float">
            <text:p>4126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721.02" calcext:value-type="float">
            <text:p>721,0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8" calcext:value-type="float">
            <text:p>4348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761.48" calcext:value-type="float">
            <text:p>761,4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9" calcext:value-type="float">
            <text:p>4349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933.88" calcext:value-type="float">
            <text:p>2.933,8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8" calcext:value-type="float">
            <text:p>3568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5040.9" calcext:value-type="float">
            <text:p>5.040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7" calcext:value-type="float">
            <text:p>367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46506.92" calcext:value-type="float">
            <text:p>46.506,9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8" calcext:value-type="float">
            <text:p>4018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5789.28" calcext:value-type="float">
            <text:p>5.789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9" calcext:value-type="float">
            <text:p>4019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5249.38" calcext:value-type="float">
            <text:p>5.249,3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5" calcext:value-type="float">
            <text:p>4295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58944.11" calcext:value-type="float">
            <text:p>58.944,11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6" calcext:value-type="float">
            <text:p>4296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MARKAS S.R.L.</text:p>
          </table:table-cell>
          <table:table-cell table:style-name="ce8" office:value-type="float" office:value="27928.42" calcext:value-type="float">
            <text:p>27.928,42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5" calcext:value-type="float">
            <text:p>3375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MICROREX SPA</text:p>
          </table:table-cell>
          <table:table-cell table:style-name="ce8" office:value-type="float" office:value="3890.58" calcext:value-type="float">
            <text:p>3.890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6" calcext:value-type="float">
            <text:p>3376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MICROREX SPA</text:p>
          </table:table-cell>
          <table:table-cell table:style-name="ce8" office:value-type="float" office:value="3890.58" calcext:value-type="float">
            <text:p>3.890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1" calcext:value-type="float">
            <text:p>4091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MICROREX SPA</text:p>
          </table:table-cell>
          <table:table-cell table:style-name="ce8" office:value-type="float" office:value="3890.58" calcext:value-type="float">
            <text:p>3.890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2" calcext:value-type="float">
            <text:p>4092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MICROREX SPA</text:p>
          </table:table-cell>
          <table:table-cell table:style-name="ce8" office:value-type="float" office:value="3890.58" calcext:value-type="float">
            <text:p>3.890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600" calcext:value-type="float">
            <text:p>4600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MICROREX SPA</text:p>
          </table:table-cell>
          <table:table-cell table:style-name="ce8" office:value-type="float" office:value="3890.58" calcext:value-type="float">
            <text:p>3.890,5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7" calcext:value-type="float">
            <text:p>3817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NUOVA CARROZZERIA VALDERA</text:p>
          </table:table-cell>
          <table:table-cell table:style-name="ce8" office:value-type="float" office:value="9629.36" calcext:value-type="float">
            <text:p>9.629,3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6" calcext:value-type="float">
            <text:p>3546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ANNOCCHIA SALVATORE AUTONOLEGGIO PANAUTO</text:p>
          </table:table-cell>
          <table:table-cell table:style-name="ce8" office:value-type="float" office:value="14025.66" calcext:value-type="float">
            <text:p>14.025,6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6" calcext:value-type="float">
            <text:p>3926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PANNOCCHIA SALVATORE AUTONOLEGGIO PANAUTO</text:p>
          </table:table-cell>
          <table:table-cell table:style-name="ce8" office:value-type="float" office:value="18385.93" calcext:value-type="float">
            <text:p>18.385,9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7" calcext:value-type="float">
            <text:p>3927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PANNOCCHIA SALVATORE AUTONOLEGGIO PANAUTO</text:p>
          </table:table-cell>
          <table:table-cell table:style-name="ce8" office:value-type="float" office:value="11314.6" calcext:value-type="float">
            <text:p>11.314,6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8" calcext:value-type="float">
            <text:p>3148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775.5" calcext:value-type="float">
            <text:p>2.775,5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9" calcext:value-type="float">
            <text:p>3149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775.5" calcext:value-type="float">
            <text:p>2.775,5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4" calcext:value-type="float">
            <text:p>4134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PONTEVERDE COOPERATIVA SOCIALE ONLUS</text:p>
          </table:table-cell>
          <table:table-cell table:style-name="ce8" office:value-type="float" office:value="2775.5" calcext:value-type="float">
            <text:p>2.775,5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9" calcext:value-type="float">
            <text:p>4409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PROJECT AUTOMATION S.P.A.</text:p>
          </table:table-cell>
          <table:table-cell table:style-name="ce8" office:value-type="float" office:value="6859.45" calcext:value-type="float">
            <text:p>6.859,4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0" calcext:value-type="float">
            <text:p>4280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PUBBLICA ASSISTENZA PONTEDERA</text:p>
          </table:table-cell>
          <table:table-cell table:style-name="ce8" office:value-type="float" office:value="3562" calcext:value-type="float">
            <text:p>3.562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0" calcext:value-type="float">
            <text:p>4590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QUI NEWS S.R.L.</text:p>
          </table:table-cell>
          <table:table-cell table:style-name="ce8" office:value-type="float" office:value="244" calcext:value-type="float">
            <text:p>24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9" calcext:value-type="float">
            <text:p>3989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ETE SOIS SETE LUAS</text:p>
          </table:table-cell>
          <table:table-cell table:style-name="ce8" office:value-type="float" office:value="6789.8" calcext:value-type="float">
            <text:p>6.789,8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90" calcext:value-type="float">
            <text:p>3990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ETE SOIS SETE LUAS</text:p>
          </table:table-cell>
          <table:table-cell table:style-name="ce8" office:value-type="float" office:value="2290.57" calcext:value-type="float">
            <text:p>2.290,5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7" calcext:value-type="float">
            <text:p>4007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OCIETA' COOPERATIVA TAGES</text:p>
          </table:table-cell>
          <table:table-cell table:style-name="ce8" office:value-type="float" office:value="4337.1" calcext:value-type="float">
            <text:p>4.337,1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8" calcext:value-type="float">
            <text:p>4008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SOCIETA' COOPERATIVA TAGES</text:p>
          </table:table-cell>
          <table:table-cell table:style-name="ce8" office:value-type="float" office:value="542.9" calcext:value-type="float">
            <text:p>542,9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9" calcext:value-type="float">
            <text:p>3349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602.29" calcext:value-type="float">
            <text:p>3.602,2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50" calcext:value-type="float">
            <text:p>3350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5731.97" calcext:value-type="float">
            <text:p>5.731,9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51" calcext:value-type="float">
            <text:p>3351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025.47" calcext:value-type="float">
            <text:p>3.025,4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7" calcext:value-type="float">
            <text:p>354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7" calcext:value-type="float">
            <text:p>355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9480.63" calcext:value-type="float">
            <text:p>9.480,6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8" calcext:value-type="float">
            <text:p>3558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8717.53" calcext:value-type="float">
            <text:p>8.717,5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96" calcext:value-type="float">
            <text:p>3796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4560.61" calcext:value-type="float">
            <text:p>4.560,61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98" calcext:value-type="float">
            <text:p>3798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12287.18" calcext:value-type="float">
            <text:p>12.287,1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99" calcext:value-type="float">
            <text:p>3799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12095.17" calcext:value-type="float">
            <text:p>12.095,17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4" calcext:value-type="float">
            <text:p>3954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8163.79" calcext:value-type="float">
            <text:p>8.163,7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5" calcext:value-type="float">
            <text:p>3955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4204.79" calcext:value-type="float">
            <text:p>4.204,79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5" calcext:value-type="float">
            <text:p>4095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501.35" calcext:value-type="float">
            <text:p>3.501,3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2513.44" calcext:value-type="float">
            <text:p>2.513,44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7" calcext:value-type="float">
            <text:p>4097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9875.66" calcext:value-type="float">
            <text:p>9.875,66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98" calcext:value-type="float">
            <text:p>4098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4240.83" calcext:value-type="float">
            <text:p>4.240,83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7" calcext:value-type="float">
            <text:p>4277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330.5" calcext:value-type="float">
            <text:p>330,5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8" calcext:value-type="float">
            <text:p>4278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7763.28" calcext:value-type="float">
            <text:p>7.763,28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9" calcext:value-type="float">
            <text:p>4279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SODEXO ITALIA S.P.A.</text:p>
          </table:table-cell>
          <table:table-cell table:style-name="ce8" office:value-type="float" office:value="244" calcext:value-type="float">
            <text:p>24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1" calcext:value-type="float">
            <text:p>3541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STUDIO POZZOLI SRL</text:p>
          </table:table-cell>
          <table:table-cell table:style-name="ce8" office:value-type="float" office:value="8784" calcext:value-type="float">
            <text:p>8.784,00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7" office:value-type="string" calcext:value-type="string">
            <text:p>U.1.03.02.1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1" calcext:value-type="float">
            <text:p>3931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604.35" calcext:value-type="float">
            <text:p>2.604,35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3" calcext:value-type="float">
            <text:p>3933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994.4" calcext:value-type="float">
            <text:p>2.994,40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0" calcext:value-type="float">
            <text:p>4300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526.34" calcext:value-type="float">
            <text:p>2.526,34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8" calcext:value-type="float">
            <text:p>4568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2190.29" calcext:value-type="float">
            <text:p>2.190,29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9" calcext:value-type="float">
            <text:p>3579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6257.91" calcext:value-type="float">
            <text:p>6.257,91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7" calcext:value-type="float">
            <text:p>365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2790.47" calcext:value-type="float">
            <text:p>2.790,47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8" calcext:value-type="float">
            <text:p>4128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2046.75" calcext:value-type="float">
            <text:p>2.046,75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7" calcext:value-type="float">
            <text:p>4267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5689.01" calcext:value-type="float">
            <text:p>5.689,01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3" calcext:value-type="float">
            <text:p>4273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AMST SOC. COOP. A R.L. </text:p>
          </table:table-cell>
          <table:table-cell table:style-name="ce8" office:value-type="float" office:value="1216.99" calcext:value-type="float">
            <text:p>1.216,99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8" calcext:value-type="float">
            <text:p>3448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542.53" calcext:value-type="float">
            <text:p>542,53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0" calcext:value-type="float">
            <text:p>3820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688.19" calcext:value-type="float">
            <text:p>688,19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3" calcext:value-type="float">
            <text:p>4003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651.12" calcext:value-type="float">
            <text:p>651,1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7" calcext:value-type="float">
            <text:p>4417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DAC S.P.A.</text:p>
          </table:table-cell>
          <table:table-cell table:style-name="ce8" office:value-type="float" office:value="708.9" calcext:value-type="float">
            <text:p>708,90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5" calcext:value-type="float">
            <text:p>354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373.18" calcext:value-type="float">
            <text:p>2.373,18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1" calcext:value-type="float">
            <text:p>4001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2120.45" calcext:value-type="float">
            <text:p>2.120,45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1" calcext:value-type="float">
            <text:p>4431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GEMEAZ ELIOR</text:p>
          </table:table-cell>
          <table:table-cell table:style-name="ce8" office:value-type="float" office:value="1331.44" calcext:value-type="float">
            <text:p>1.331,44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1" calcext:value-type="float">
            <text:p>3451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185.98" calcext:value-type="float">
            <text:p>185,98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7" calcext:value-type="float">
            <text:p>3957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365.85" calcext:value-type="float">
            <text:p>365,85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5" calcext:value-type="float">
            <text:p>4275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LABROCELL S.R.L.</text:p>
          </table:table-cell>
          <table:table-cell table:style-name="ce8" office:value-type="float" office:value="214.92" calcext:value-type="float">
            <text:p>214,9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49" calcext:value-type="float">
            <text:p>3549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61.47" calcext:value-type="float">
            <text:p>61,47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2" calcext:value-type="float">
            <text:p>4142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58.67" calcext:value-type="float">
            <text:p>58,67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6" calcext:value-type="float">
            <text:p>4376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ANIFICIO LA FENICE SRLS</text:p>
          </table:table-cell>
          <table:table-cell table:style-name="ce8" office:value-type="float" office:value="82.12" calcext:value-type="float">
            <text:p>82,1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8" calcext:value-type="float">
            <text:p>3388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274.66" calcext:value-type="float">
            <text:p>274,66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5" calcext:value-type="float">
            <text:p>4135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279.52" calcext:value-type="float">
            <text:p>279,5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2" calcext:value-type="float">
            <text:p>4292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173.61" calcext:value-type="float">
            <text:p>173,61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3" calcext:value-type="float">
            <text:p>4293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SALUMIFICIO SANDRI SNC</text:p>
          </table:table-cell>
          <table:table-cell table:style-name="ce8" office:value-type="float" office:value="93.82" calcext:value-type="float">
            <text:p>93,8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8" calcext:value-type="float">
            <text:p>3578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489.63" calcext:value-type="float">
            <text:p>489,63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6" calcext:value-type="float">
            <text:p>4006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365.58" calcext:value-type="float">
            <text:p>365,58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8" calcext:value-type="float">
            <text:p>4558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VIVITOSCANO S.R.L.</text:p>
          </table:table-cell>
          <table:table-cell table:style-name="ce8" office:value-type="float" office:value="412.32" calcext:value-type="float">
            <text:p>412,32</text:p>
          </table:table-cell>
          <table:table-cell table:style-name="ce7" office:value-type="string" calcext:value-type="string">
            <text:p>Generi alimentari</text:p>
          </table:table-cell>
          <table:table-cell table:style-name="ce7" office:value-type="string" calcext:value-type="string">
            <text:p>U.1.03.01.02.01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0" calcext:value-type="float">
            <text:p>3170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LIBRERIA CARRARA S.N.C.</text:p>
          </table:table-cell>
          <table:table-cell table:style-name="ce8" office:value-type="float" office:value="44.52" calcext:value-type="float">
            <text:p>44,52</text:p>
          </table:table-cell>
          <table:table-cell table:style-name="ce7" office:value-type="string" calcext:value-type="string">
            <text:p>Giornali, riviste e pubblicazioni</text:p>
          </table:table-cell>
          <table:table-cell table:style-name="ce7" office:value-type="string" calcext:value-type="string">
            <text:p>U.1.03.01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7" calcext:value-type="float">
            <text:p>4537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8662" calcext:value-type="float">
            <text:p>8.662,00</text:p>
          </table:table-cell>
          <table:table-cell table:style-name="ce7" office:value-type="string" calcext:value-type="string">
            <text:p>Giornali, riviste e pubblicazioni</text:p>
          </table:table-cell>
          <table:table-cell table:style-name="ce7" office:value-type="string" calcext:value-type="string">
            <text:p>U.1.03.01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2" calcext:value-type="float">
            <text:p>4012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ADPARTNERS SNC DI DESTRO STEFANO E ALBERTINI</text:p>
          </table:table-cell>
          <table:table-cell table:style-name="ce8" office:value-type="float" office:value="702.11" calcext:value-type="float">
            <text:p>702,11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9" calcext:value-type="float">
            <text:p>367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BASE SRL</text:p>
          </table:table-cell>
          <table:table-cell table:style-name="ce8" office:value-type="float" office:value="3953.29" calcext:value-type="float">
            <text:p>3.953,29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9" calcext:value-type="float">
            <text:p>4439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C2 GROUP SRL</text:p>
          </table:table-cell>
          <table:table-cell table:style-name="ce8" office:value-type="float" office:value="1468.88" calcext:value-type="float">
            <text:p>1.468,88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9" calcext:value-type="float">
            <text:p>4419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CONVERGE S.P.A.</text:p>
          </table:table-cell>
          <table:table-cell table:style-name="ce8" office:value-type="float" office:value="8399.7" calcext:value-type="float">
            <text:p>8.399,70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1" calcext:value-type="float">
            <text:p>3511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OMNICONNECT S.R.L.</text:p>
          </table:table-cell>
          <table:table-cell table:style-name="ce8" office:value-type="float" office:value="11635.68" calcext:value-type="float">
            <text:p>11.635,68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9" calcext:value-type="float">
            <text:p>4329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OMNICONNECT S.R.L.</text:p>
          </table:table-cell>
          <table:table-cell table:style-name="ce8" office:value-type="float" office:value="9516" calcext:value-type="float">
            <text:p>9.516,00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6" calcext:value-type="float">
            <text:p>4316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STUDIO DI INFORMATICA S.N.C.</text:p>
          </table:table-cell>
          <table:table-cell table:style-name="ce8" office:value-type="float" office:value="1184.82" calcext:value-type="float">
            <text:p>1.184,82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9" calcext:value-type="float">
            <text:p>4259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2448.11" calcext:value-type="float">
            <text:p>2.448,11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0" calcext:value-type="float">
            <text:p>4260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708.14" calcext:value-type="float">
            <text:p>708,14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6" calcext:value-type="float">
            <text:p>4386</text:p>
          </table:table-cell>
          <table:table-cell table:style-name="ce6" office:value-type="date" office:date-value="2019-09-17" calcext:value-type="date">
            <text:p>17/09/2019</text:p>
          </table:table-cell>
          <table:table-cell table:style-name="ce7" office:value-type="string" calcext:value-type="string">
            <text:p>THERMOCASA S.R.L.</text:p>
          </table:table-cell>
          <table:table-cell table:style-name="ce8" office:value-type="float" office:value="13373.64" calcext:value-type="float">
            <text:p>13.373,64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1" calcext:value-type="float">
            <text:p>4151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VIRTUAL LOGIC</text:p>
          </table:table-cell>
          <table:table-cell table:style-name="ce8" office:value-type="float" office:value="1635.95" calcext:value-type="float">
            <text:p>1.635,95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U.2.02.01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4" calcext:value-type="float">
            <text:p>3404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COMUNE DI CAPANNOLI</text:p>
          </table:table-cell>
          <table:table-cell table:style-name="ce8" office:value-type="float" office:value="18574" calcext:value-type="float">
            <text:p>18.574,00</text:p>
          </table:table-cell>
          <table:table-cell table:style-name="ce7" office:value-type="string" calcext:value-type="string">
            <text:p>Impianti e macchinari</text:p>
          </table:table-cell>
          <table:table-cell table:style-name="ce7" office:value-type="string" calcext:value-type="string">
            <text:p>U.2.02.01.04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7" calcext:value-type="float">
            <text:p>358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58.4" calcext:value-type="float">
            <text:p>58,4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95" calcext:value-type="float">
            <text:p>359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14" calcext:value-type="float">
            <text:p>14,0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07" calcext:value-type="float">
            <text:p>360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19.2" calcext:value-type="float">
            <text:p>19,2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26" calcext:value-type="float">
            <text:p>3626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14" calcext:value-type="float">
            <text:p>14,0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78" calcext:value-type="float">
            <text:p>3878</text:p>
          </table:table-cell>
          <table:table-cell table:style-name="ce6" office:value-type="date" office:date-value="2019-08-08" calcext:value-type="date">
            <text:p>08/08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8" calcext:value-type="float">
            <text:p>8,0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00" calcext:value-type="float">
            <text:p>3900</text:p>
          </table:table-cell>
          <table:table-cell table:style-name="ce6" office:value-type="date" office:date-value="2019-08-08" calcext:value-type="date">
            <text:p>08/08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14" calcext:value-type="float">
            <text:p>14,0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01" calcext:value-type="float">
            <text:p>3901</text:p>
          </table:table-cell>
          <table:table-cell table:style-name="ce6" office:value-type="date" office:date-value="2019-08-08" calcext:value-type="date">
            <text:p>08/08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4.6" calcext:value-type="float">
            <text:p>4,6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56" calcext:value-type="float">
            <text:p>4456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28.4" calcext:value-type="float">
            <text:p>28,4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00" calcext:value-type="float">
            <text:p>4500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60.2" calcext:value-type="float">
            <text:p>60,2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1" calcext:value-type="float">
            <text:p>4361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POLIZIA LOCALE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Indennità di missione e di trasferta</text:p>
          </table:table-cell>
          <table:table-cell table:style-name="ce7" office:value-type="string" calcext:value-type="string">
            <text:p>U.1.03.02.02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1" calcext:value-type="float">
            <text:p>4531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ADS AUTOMATED DATA SYSTEMS S.P.A.</text:p>
          </table:table-cell>
          <table:table-cell table:style-name="ce8" office:value-type="float" office:value="793" calcext:value-type="float">
            <text:p>793,0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1" calcext:value-type="float">
            <text:p>3421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NTHESI SRL</text:p>
          </table:table-cell>
          <table:table-cell table:style-name="ce8" office:value-type="float" office:value="4880" calcext:value-type="float">
            <text:p>4.880,0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9" calcext:value-type="float">
            <text:p>365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TECH S.R.L.</text:p>
          </table:table-cell>
          <table:table-cell table:style-name="ce8" office:value-type="float" office:value="440.42" calcext:value-type="float">
            <text:p>440,42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6" calcext:value-type="float">
            <text:p>4016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17" calcext:value-type="float">
            <text:p>4017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0" calcext:value-type="float">
            <text:p>4020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1" calcext:value-type="float">
            <text:p>4021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2" calcext:value-type="float">
            <text:p>4022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75.77" calcext:value-type="float">
            <text:p>75,77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3" calcext:value-type="float">
            <text:p>4023</text:p>
          </table:table-cell>
          <table:table-cell table:style-name="ce6" office:value-type="date" office:date-value="2019-08-20" calcext:value-type="date">
            <text:p>20/08/2019</text:p>
          </table:table-cell>
          <table:table-cell table:style-name="ce7" office:value-type="string" calcext:value-type="string">
            <text:p>VISIRUN S.P.A</text:p>
          </table:table-cell>
          <table:table-cell table:style-name="ce8" office:value-type="float" office:value="37.89" calcext:value-type="float">
            <text:p>37,89</text:p>
          </table:table-cell>
          <table:table-cell table:style-name="ce7" office:value-type="string" calcext:value-type="string">
            <text:p>Licenze d'uso per software</text:p>
          </table:table-cell>
          <table:table-cell table:style-name="ce7" office:value-type="string" calcext:value-type="string">
            <text:p>U.1.03.02.07.006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3" calcext:value-type="float">
            <text:p>4253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UNICOOP FIRENZE</text:p>
          </table:table-cell>
          <table:table-cell table:style-name="ce8" office:value-type="float" office:value="39650" calcext:value-type="float">
            <text:p>39.650,00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7" office:value-type="string" calcext:value-type="string">
            <text:p>U.1.03.02.07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0" calcext:value-type="float">
            <text:p>3390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AB TELEMATICA SRL</text:p>
          </table:table-cell>
          <table:table-cell table:style-name="ce8" office:value-type="float" office:value="5819.4" calcext:value-type="float">
            <text:p>5.819,4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7" calcext:value-type="float">
            <text:p>3537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BONDI &amp; SALVADORI SRL</text:p>
          </table:table-cell>
          <table:table-cell table:style-name="ce8" office:value-type="float" office:value="1634.8" calcext:value-type="float">
            <text:p>1.634,8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4" calcext:value-type="float">
            <text:p>3424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CORONA AUTO OFFICINA DI BAGNOLI RENZO</text:p>
          </table:table-cell>
          <table:table-cell table:style-name="ce8" office:value-type="float" office:value="80" calcext:value-type="float">
            <text:p>80,0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4" calcext:value-type="float">
            <text:p>3154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382.36" calcext:value-type="float">
            <text:p>382,36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57" calcext:value-type="float">
            <text:p>3157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1386.6" calcext:value-type="float">
            <text:p>1.386,6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1" calcext:value-type="float">
            <text:p>3551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ELTRAFF SRL</text:p>
          </table:table-cell>
          <table:table-cell table:style-name="ce8" office:value-type="float" office:value="1683.6" calcext:value-type="float">
            <text:p>1.683,6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1" calcext:value-type="float">
            <text:p>4561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EURO 2000 SRL UNIPERSONALE</text:p>
          </table:table-cell>
          <table:table-cell table:style-name="ce8" office:value-type="float" office:value="854" calcext:value-type="float">
            <text:p>854,0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1" calcext:value-type="float">
            <text:p>3171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FOSCHI IMPIANTI SNC</text:p>
          </table:table-cell>
          <table:table-cell table:style-name="ce8" office:value-type="float" office:value="219.6" calcext:value-type="float">
            <text:p>219,6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2" calcext:value-type="float">
            <text:p>3432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GUZZARRI SAS DI GUZZARRI FABRIZIO E C</text:p>
          </table:table-cell>
          <table:table-cell table:style-name="ce8" office:value-type="float" office:value="533.14" calcext:value-type="float">
            <text:p>533,14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8" calcext:value-type="float">
            <text:p>4538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NOVA ESTINTORI SNC</text:p>
          </table:table-cell>
          <table:table-cell table:style-name="ce8" office:value-type="float" office:value="182.39" calcext:value-type="float">
            <text:p>182,3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9" calcext:value-type="float">
            <text:p>4539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NOVA ESTINTORI SNC</text:p>
          </table:table-cell>
          <table:table-cell table:style-name="ce8" office:value-type="float" office:value="721.63" calcext:value-type="float">
            <text:p>721,63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6" calcext:value-type="float">
            <text:p>453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S.A.T. DI FARNESI LEONARDO</text:p>
          </table:table-cell>
          <table:table-cell table:style-name="ce8" office:value-type="float" office:value="2197.73" calcext:value-type="float">
            <text:p>2.197,73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9" calcext:value-type="float">
            <text:p>3439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S.E. RADIOELETTRONICA</text:p>
          </table:table-cell>
          <table:table-cell table:style-name="ce8" office:value-type="float" office:value="1423" calcext:value-type="float">
            <text:p>1.423,00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3" calcext:value-type="float">
            <text:p>3493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TOLOMEI DAVID</text:p>
          </table:table-cell>
          <table:table-cell table:style-name="ce8" office:value-type="float" office:value="138.86" calcext:value-type="float">
            <text:p>138,86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7" office:value-type="string" calcext:value-type="string">
            <text:p>U.1.03.02.0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3" calcext:value-type="float">
            <text:p>3573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4" calcext:value-type="float">
            <text:p>3574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89.43" calcext:value-type="float">
            <text:p>489,4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5" calcext:value-type="float">
            <text:p>357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52.75" calcext:value-type="float">
            <text:p>452,75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6" calcext:value-type="float">
            <text:p>3576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26.38" calcext:value-type="float">
            <text:p>226,3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0" calcext:value-type="float">
            <text:p>3580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68.39" calcext:value-type="float">
            <text:p>468,39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1" calcext:value-type="float">
            <text:p>3581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34.2" calcext:value-type="float">
            <text:p>234,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2" calcext:value-type="float">
            <text:p>358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016.78" calcext:value-type="float">
            <text:p>1.016,7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3" calcext:value-type="float">
            <text:p>3583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874.4" calcext:value-type="float">
            <text:p>874,4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4" calcext:value-type="float">
            <text:p>3584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623.55" calcext:value-type="float">
            <text:p>1.623,55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85" calcext:value-type="float">
            <text:p>3585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811.78" calcext:value-type="float">
            <text:p>811,7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4" calcext:value-type="float">
            <text:p>364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572.23" calcext:value-type="float">
            <text:p>572,2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45" calcext:value-type="float">
            <text:p>3645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86.11" calcext:value-type="float">
            <text:p>286,11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6" calcext:value-type="float">
            <text:p>368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874.56" calcext:value-type="float">
            <text:p>874,5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7" calcext:value-type="float">
            <text:p>368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37.28" calcext:value-type="float">
            <text:p>437,2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8" calcext:value-type="float">
            <text:p>368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594.91" calcext:value-type="float">
            <text:p>594,91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89" calcext:value-type="float">
            <text:p>368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97.46" calcext:value-type="float">
            <text:p>297,4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0" calcext:value-type="float">
            <text:p>3690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06.89" calcext:value-type="float">
            <text:p>406,89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1" calcext:value-type="float">
            <text:p>3691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03.46" calcext:value-type="float">
            <text:p>203,4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6" calcext:value-type="float">
            <text:p>4066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118.03" calcext:value-type="float">
            <text:p>2.118,0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7" calcext:value-type="float">
            <text:p>4067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059.02" calcext:value-type="float">
            <text:p>1.059,02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02" calcext:value-type="float">
            <text:p>4202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793.36" calcext:value-type="float">
            <text:p>4.793,3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03" calcext:value-type="float">
            <text:p>4203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396.68" calcext:value-type="float">
            <text:p>2.396,6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0" calcext:value-type="float">
            <text:p>4220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02.92" calcext:value-type="float">
            <text:p>202,92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1" calcext:value-type="float">
            <text:p>4221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01.47" calcext:value-type="float">
            <text:p>101,47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2" calcext:value-type="float">
            <text:p>4222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85.16" calcext:value-type="float">
            <text:p>85,1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3" calcext:value-type="float">
            <text:p>4223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42.58" calcext:value-type="float">
            <text:p>42,58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4" calcext:value-type="float">
            <text:p>4224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24.03" calcext:value-type="float">
            <text:p>224,0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5" calcext:value-type="float">
            <text:p>4225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12.02" calcext:value-type="float">
            <text:p>112,02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6" calcext:value-type="float">
            <text:p>4226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51.33" calcext:value-type="float">
            <text:p>51,3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7" calcext:value-type="float">
            <text:p>4227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25.66" calcext:value-type="float">
            <text:p>25,6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8" calcext:value-type="float">
            <text:p>4228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68.25" calcext:value-type="float">
            <text:p>68,25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29" calcext:value-type="float">
            <text:p>4229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34.12" calcext:value-type="float">
            <text:p>34,12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30" calcext:value-type="float">
            <text:p>4230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99.26" calcext:value-type="float">
            <text:p>199,2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31" calcext:value-type="float">
            <text:p>4231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99.64" calcext:value-type="float">
            <text:p>99,64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4" calcext:value-type="float">
            <text:p>4254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1406.46" calcext:value-type="float">
            <text:p>1.406,46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5" calcext:value-type="float">
            <text:p>4255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FRINO &amp; VANNUCCI SAS DI FRINO GIUSEPPE</text:p>
          </table:table-cell>
          <table:table-cell table:style-name="ce8" office:value-type="float" office:value="703.23" calcext:value-type="float">
            <text:p>703,2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string" calcext:value-type="string">
            <text:p>U.1.03.02.09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1" calcext:value-type="float">
            <text:p>4331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ASE SRL</text:p>
          </table:table-cell>
          <table:table-cell table:style-name="ce8" office:value-type="float" office:value="524.6" calcext:value-type="float">
            <text:p>524,60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7" office:value-type="string" calcext:value-type="string">
            <text:p>U.2.02.01.03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4341" calcext:value-type="float">
            <text:p>4341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DEGL'INNOCENTI MICHELE</text:p>
          </table:table-cell>
          <table:table-cell table:style-name="ce8" office:value-type="float" office:value="469.7" calcext:value-type="float">
            <text:p>469,70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7" office:value-type="string" calcext:value-type="string">
            <text:p>U.2.02.01.03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8" calcext:value-type="float">
            <text:p>3728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GIUNTOLI DANIA</text:p>
          </table:table-cell>
          <table:table-cell table:style-name="ce8" office:value-type="float" office:value="5536.21" calcext:value-type="float">
            <text:p>5.536,2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7" office:value-type="string" calcext:value-type="string">
            <text:p>U.1.03.02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9" calcext:value-type="float">
            <text:p>3729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GIUNTOLI DANIA</text:p>
          </table:table-cell>
          <table:table-cell table:style-name="ce8" office:value-type="float" office:value="63" calcext:value-type="float">
            <text:p>63,00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7" office:value-type="string" calcext:value-type="string">
            <text:p>U.1.03.02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1" calcext:value-type="float">
            <text:p>3501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MI &amp; BRUSCOLINI SRL AGENTI UNIPOL SAI</text:p>
          </table:table-cell>
          <table:table-cell table:style-name="ce8" office:value-type="float" office:value="660" calcext:value-type="float">
            <text:p>660,00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7" office:value-type="string" calcext:value-type="string">
            <text:p>U.1.10.04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2" calcext:value-type="float">
            <text:p>3502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AMI &amp; BRUSCOLINI SRL AGENTI UNIPOL SAI</text:p>
          </table:table-cell>
          <table:table-cell table:style-name="ce8" office:value-type="float" office:value="734" calcext:value-type="float">
            <text:p>734,00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7" office:value-type="string" calcext:value-type="string">
            <text:p>U.1.10.04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4" calcext:value-type="float">
            <text:p>349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UNIPOL ASSICURAZIONI S.P.A.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7" office:value-type="string" calcext:value-type="string">
            <text:p>U.1.10.04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07" calcext:value-type="float">
            <text:p>4507</text:p>
          </table:table-cell>
          <table:table-cell table:style-name="ce6" office:value-type="date" office:date-value="2019-09-25" calcext:value-type="date">
            <text:p>25/09/2019</text:p>
          </table:table-cell>
          <table:table-cell table:style-name="ce7" office:value-type="string" calcext:value-type="string">
            <text:p>UNIPOL ASSICURAZIONI S.P.A.</text:p>
          </table:table-cell>
          <table:table-cell table:style-name="ce8" office:value-type="float" office:value="1305" calcext:value-type="float">
            <text:p>1.305,00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7" office:value-type="string" calcext:value-type="string">
            <text:p>U.1.10.04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08" calcext:value-type="float">
            <text:p>4508</text:p>
          </table:table-cell>
          <table:table-cell table:style-name="ce6" office:value-type="date" office:date-value="2019-09-25" calcext:value-type="date">
            <text:p>25/09/2019</text:p>
          </table:table-cell>
          <table:table-cell table:style-name="ce7" office:value-type="string" calcext:value-type="string">
            <text:p>UNIPOL ASSICURAZIONI S.P.A.</text:p>
          </table:table-cell>
          <table:table-cell table:style-name="ce8" office:value-type="float" office:value="1301" calcext:value-type="float">
            <text:p>1.301,00</text:p>
          </table:table-cell>
          <table:table-cell table:style-name="ce7" office:value-type="string" calcext:value-type="string">
            <text:p>Premi di assicurazione su beni mobili</text:p>
          </table:table-cell>
          <table:table-cell table:style-name="ce7" office:value-type="string" calcext:value-type="string">
            <text:p>U.1.10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09" calcext:value-type="float">
            <text:p>4509</text:p>
          </table:table-cell>
          <table:table-cell table:style-name="ce6" office:value-type="date" office:date-value="2019-09-25" calcext:value-type="date">
            <text:p>25/09/2019</text:p>
          </table:table-cell>
          <table:table-cell table:style-name="ce7" office:value-type="string" calcext:value-type="string">
            <text:p>UNIPOL ASSICURAZIONI S.P.A.</text:p>
          </table:table-cell>
          <table:table-cell table:style-name="ce8" office:value-type="float" office:value="551" calcext:value-type="float">
            <text:p>551,00</text:p>
          </table:table-cell>
          <table:table-cell table:style-name="ce7" office:value-type="string" calcext:value-type="string">
            <text:p>Premi di assicurazione su beni mobili</text:p>
          </table:table-cell>
          <table:table-cell table:style-name="ce7" office:value-type="string" calcext:value-type="string">
            <text:p>U.1.10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5" calcext:value-type="float">
            <text:p>4035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CENTRO STUDI ENTI LOCALI SRL</text:p>
          </table:table-cell>
          <table:table-cell table:style-name="ce8" office:value-type="float" office:value="2363.75" calcext:value-type="float">
            <text:p>2.363,75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7" office:value-type="string" calcext:value-type="string">
            <text:p>U.1.03.02.11.008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30" calcext:value-type="float">
            <text:p>4030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4392" calcext:value-type="float">
            <text:p>4.392,00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7" office:value-type="string" calcext:value-type="string">
            <text:p>U.1.03.02.11.008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54" calcext:value-type="float">
            <text:p>3554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ISCIONE CLAUDIA</text:p>
          </table:table-cell>
          <table:table-cell table:style-name="ce8" office:value-type="float" office:value="5460" calcext:value-type="float">
            <text:p>5.460,00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7" office:value-type="string" calcext:value-type="string">
            <text:p>U.1.03.02.1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3" calcext:value-type="float">
            <text:p>3423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GI SRL</text:p>
          </table:table-cell>
          <table:table-cell table:style-name="ce8" office:value-type="float" office:value="722.39" calcext:value-type="float">
            <text:p>722,39</text:p>
          </table:table-cell>
          <table:table-cell table:style-name="ce7" office:value-type="string" calcext:value-type="string">
            <text:p>Pubblicazione bandi di gara</text:p>
          </table:table-cell>
          <table:table-cell table:style-name="ce7" office:value-type="string" calcext:value-type="string">
            <text:p>U.1.03.02.16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13" calcext:value-type="float">
            <text:p>3213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150" calcext:value-type="float">
            <text:p>15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67" calcext:value-type="float">
            <text:p>3267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175" calcext:value-type="float">
            <text:p>175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68" calcext:value-type="float">
            <text:p>3268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225" calcext:value-type="float">
            <text:p>225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69" calcext:value-type="float">
            <text:p>3269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600" calcext:value-type="float">
            <text:p>60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0" calcext:value-type="float">
            <text:p>3270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30" calcext:value-type="float">
            <text:p>3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1" calcext:value-type="float">
            <text:p>3271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30" calcext:value-type="float">
            <text:p>3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2" calcext:value-type="float">
            <text:p>3272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20" calcext:value-type="float">
            <text:p>2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9" calcext:value-type="float">
            <text:p>3279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AUTORITA' NAZIONALE ANTICORRUZIONE - ANAC</text:p>
          </table:table-cell>
          <table:table-cell table:style-name="ce8" office:value-type="float" office:value="30" calcext:value-type="float">
            <text:p>3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2" calcext:value-type="float">
            <text:p>4402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M.T. SPA</text:p>
          </table:table-cell>
          <table:table-cell table:style-name="ce8" office:value-type="float" office:value="3294" calcext:value-type="float">
            <text:p>3.294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9" calcext:value-type="float">
            <text:p>3459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104.5" calcext:value-type="float">
            <text:p>9.104,5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0" calcext:value-type="float">
            <text:p>3460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744.3" calcext:value-type="float">
            <text:p>2.744,3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1" calcext:value-type="float">
            <text:p>3461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727.85" calcext:value-type="float">
            <text:p>9.727,8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6" calcext:value-type="float">
            <text:p>3466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5410.8" calcext:value-type="float">
            <text:p>5.410,8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5" calcext:value-type="float">
            <text:p>3715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1975.4" calcext:value-type="float">
            <text:p>1.975,4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4" calcext:value-type="float">
            <text:p>3974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11339.95" calcext:value-type="float">
            <text:p>11.339,9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4" calcext:value-type="float">
            <text:p>4124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6371.3" calcext:value-type="float">
            <text:p>6.371,3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7" calcext:value-type="float">
            <text:p>4127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10549.55" calcext:value-type="float">
            <text:p>10.549,5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1" calcext:value-type="float">
            <text:p>4351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12969.1" calcext:value-type="float">
            <text:p>12.969,1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5" calcext:value-type="float">
            <text:p>453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231.8" calcext:value-type="float">
            <text:p>2.231,8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4" calcext:value-type="float">
            <text:p>4024</text:p>
          </table:table-cell>
          <table:table-cell table:style-name="ce6" office:value-type="date" office:date-value="2019-08-21" calcext:value-type="date">
            <text:p>21/08/2019</text:p>
          </table:table-cell>
          <table:table-cell table:style-name="ce7" office:value-type="string" calcext:value-type="string">
            <text:p>MEDIA SRL</text:p>
          </table:table-cell>
          <table:table-cell table:style-name="ce8" office:value-type="float" office:value="609.78" calcext:value-type="float">
            <text:p>609,7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45" calcext:value-type="float">
            <text:p>4145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MEDIA SRL</text:p>
          </table:table-cell>
          <table:table-cell table:style-name="ce8" office:value-type="float" office:value="384.98" calcext:value-type="float">
            <text:p>384,9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6" calcext:value-type="float">
            <text:p>3416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POLIZIA LOCALE</text:p>
          </table:table-cell>
          <table:table-cell table:style-name="ce8" office:value-type="float" office:value="2185" calcext:value-type="float">
            <text:p>2.185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9" calcext:value-type="float">
            <text:p>3929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POLIZIA LOCALE</text:p>
          </table:table-cell>
          <table:table-cell table:style-name="ce8" office:value-type="float" office:value="3580" calcext:value-type="float">
            <text:p>3.58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0" calcext:value-type="float">
            <text:p>3200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53.97" calcext:value-type="float">
            <text:p>153,9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1" calcext:value-type="float">
            <text:p>3201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41.38" calcext:value-type="float">
            <text:p>41,3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2" calcext:value-type="float">
            <text:p>3202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8.32" calcext:value-type="float">
            <text:p>38,32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3" calcext:value-type="float">
            <text:p>3203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22.59" calcext:value-type="float">
            <text:p>22,59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4" calcext:value-type="float">
            <text:p>3204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3.69" calcext:value-type="float">
            <text:p>13,69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5" calcext:value-type="float">
            <text:p>3205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0.26" calcext:value-type="float">
            <text:p>10,2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3" calcext:value-type="float">
            <text:p>3273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26.31" calcext:value-type="float">
            <text:p>126,31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4" calcext:value-type="float">
            <text:p>3274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44.89" calcext:value-type="float">
            <text:p>44,89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5" calcext:value-type="float">
            <text:p>3275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58.17" calcext:value-type="float">
            <text:p>58,1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6" calcext:value-type="float">
            <text:p>3276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24.16" calcext:value-type="float">
            <text:p>24,1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7" calcext:value-type="float">
            <text:p>3277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6.43" calcext:value-type="float">
            <text:p>16,4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78" calcext:value-type="float">
            <text:p>3278</text:p>
          </table:table-cell>
          <table:table-cell table:style-name="ce6" office:value-type="date" office:date-value="2019-07-08" calcext:value-type="date">
            <text:p>08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5.2" calcext:value-type="float">
            <text:p>15,2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5" calcext:value-type="float">
            <text:p>3975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74.67" calcext:value-type="float">
            <text:p>174,6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6" calcext:value-type="float">
            <text:p>3976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41.05" calcext:value-type="float">
            <text:p>41,0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7" calcext:value-type="float">
            <text:p>3977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3.53" calcext:value-type="float">
            <text:p>33,5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8" calcext:value-type="float">
            <text:p>3978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23.27" calcext:value-type="float">
            <text:p>23,2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9" calcext:value-type="float">
            <text:p>3979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2.76" calcext:value-type="float">
            <text:p>12,7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0" calcext:value-type="float">
            <text:p>3980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0.51" calcext:value-type="float">
            <text:p>10,51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5" calcext:value-type="float">
            <text:p>4055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76.73" calcext:value-type="float">
            <text:p>176,7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6" calcext:value-type="float">
            <text:p>4056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41.17" calcext:value-type="float">
            <text:p>41,1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7" calcext:value-type="float">
            <text:p>4057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2.97" calcext:value-type="float">
            <text:p>32,9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8" calcext:value-type="float">
            <text:p>4058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22.26" calcext:value-type="float">
            <text:p>22,2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9" calcext:value-type="float">
            <text:p>4059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2.93" calcext:value-type="float">
            <text:p>12,9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0" calcext:value-type="float">
            <text:p>4060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9.7" calcext:value-type="float">
            <text:p>9,7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1" calcext:value-type="float">
            <text:p>4071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720" calcext:value-type="float">
            <text:p>1.720,00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4" calcext:value-type="float">
            <text:p>454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69.42" calcext:value-type="float">
            <text:p>169,42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5" calcext:value-type="float">
            <text:p>454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7.35" calcext:value-type="float">
            <text:p>37,3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6" calcext:value-type="float">
            <text:p>4546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2.92" calcext:value-type="float">
            <text:p>32,92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7" calcext:value-type="float">
            <text:p>4547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21.53" calcext:value-type="float">
            <text:p>21,5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8" calcext:value-type="float">
            <text:p>4548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13.95" calcext:value-type="float">
            <text:p>13,95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9" calcext:value-type="float">
            <text:p>4549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8.23" calcext:value-type="float">
            <text:p>8,23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0" calcext:value-type="float">
            <text:p>3180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74.66" calcext:value-type="float">
            <text:p>74,6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1" calcext:value-type="float">
            <text:p>3181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43.92" calcext:value-type="float">
            <text:p>43,92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3" calcext:value-type="float">
            <text:p>3183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21.96" calcext:value-type="float">
            <text:p>21,9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4" calcext:value-type="float">
            <text:p>3184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.57" calcext:value-type="float">
            <text:p>17,5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5" calcext:value-type="float">
            <text:p>3185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.57" calcext:value-type="float">
            <text:p>17,5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6" calcext:value-type="float">
            <text:p>3186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3.18" calcext:value-type="float">
            <text:p>13,1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7" calcext:value-type="float">
            <text:p>3187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8.78" calcext:value-type="float">
            <text:p>8,7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6" calcext:value-type="float">
            <text:p>4516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74.66" calcext:value-type="float">
            <text:p>74,6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7" calcext:value-type="float">
            <text:p>4517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43.92" calcext:value-type="float">
            <text:p>43,92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9" calcext:value-type="float">
            <text:p>4519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21.96" calcext:value-type="float">
            <text:p>21,96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0" calcext:value-type="float">
            <text:p>4520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.57" calcext:value-type="float">
            <text:p>17,5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1" calcext:value-type="float">
            <text:p>4521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.57" calcext:value-type="float">
            <text:p>17,57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2" calcext:value-type="float">
            <text:p>4522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3.18" calcext:value-type="float">
            <text:p>13,1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3" calcext:value-type="float">
            <text:p>4523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8.78" calcext:value-type="float">
            <text:p>8,78</text:p>
          </table:table-cell>
          <table:table-cell table:style-name="ce7" office:value-type="string" calcext:value-type="string">
            <text:p>Servizi amministrativi</text:p>
          </table:table-cell>
          <table:table-cell table:style-name="ce7" office:value-type="string" calcext:value-type="string">
            <text:p>U.1.03.02.16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77" calcext:value-type="float">
            <text:p>357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ARCI ASSOCIAZIONE COMITATO VALDERA</text:p>
          </table:table-cell>
          <table:table-cell table:style-name="ce8" office:value-type="float" office:value="850" calcext:value-type="float">
            <text:p>85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7" calcext:value-type="float">
            <text:p>4297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ARCIRAGAZZI VALDERA</text:p>
          </table:table-cell>
          <table:table-cell table:style-name="ce8" office:value-type="float" office:value="1253.99" calcext:value-type="float">
            <text:p>1.253,99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7" calcext:value-type="float">
            <text:p>3507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939.18" calcext:value-type="float">
            <text:p>3.939,18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5" calcext:value-type="float">
            <text:p>4365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3834.6" calcext:value-type="float">
            <text:p>3.834,6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8" calcext:value-type="float">
            <text:p>3518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SSOCIAZIONE 46° PARALLELO</text:p>
          </table:table-cell>
          <table:table-cell table:style-name="ce8" office:value-type="float" office:value="450" calcext:value-type="float">
            <text:p>45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9" calcext:value-type="float">
            <text:p>3209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ASSOCIAZIONE CASA DELLA DONNA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7" calcext:value-type="float">
            <text:p>3517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SSOCIAZIONE CULTURALE "OLIFANTE"</text:p>
          </table:table-cell>
          <table:table-cell table:style-name="ce8" office:value-type="float" office:value="600" calcext:value-type="float">
            <text:p>6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2" calcext:value-type="float">
            <text:p>3662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SSOCIAZIONE CULTURALE "OLIFANTE"</text:p>
          </table:table-cell>
          <table:table-cell table:style-name="ce8" office:value-type="float" office:value="204" calcext:value-type="float">
            <text:p>204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3" calcext:value-type="float">
            <text:p>3663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SSOCIAZIONE CULTURALE "OLIFANTE"</text:p>
          </table:table-cell>
          <table:table-cell table:style-name="ce8" office:value-type="float" office:value="296" calcext:value-type="float">
            <text:p>296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8" calcext:value-type="float">
            <text:p>4308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ASSOCIAZIONE CULTURALE IL GABBIANO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9" calcext:value-type="float">
            <text:p>4309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ASSOCIAZIONE CULTURALE IL GABBIANO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7" calcext:value-type="float">
            <text:p>4077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SSOCIAZIONE DEL CAVALLINO DI MONTERUFOLI (A. C. M.)</text:p>
          </table:table-cell>
          <table:table-cell table:style-name="ce8" office:value-type="float" office:value="350" calcext:value-type="float">
            <text:p>35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03" calcext:value-type="float">
            <text:p>4403</text:p>
          </table:table-cell>
          <table:table-cell table:style-name="ce6" office:value-type="date" office:date-value="2019-09-19" calcext:value-type="date">
            <text:p>19/09/2019</text:p>
          </table:table-cell>
          <table:table-cell table:style-name="ce7" office:value-type="string" calcext:value-type="string">
            <text:p>ASSOCIAZIONE EUMAZIO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8" calcext:value-type="float">
            <text:p>369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SSOCIAZIONE ORIZZONTI DI STUDIO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2" calcext:value-type="float">
            <text:p>4132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BUBAMARA TEATRO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2" calcext:value-type="float">
            <text:p>4342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CENTRO ITALIANO FEMMINILE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7" calcext:value-type="float">
            <text:p>4137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SA SCPA</text:p>
          </table:table-cell>
          <table:table-cell table:style-name="ce8" office:value-type="float" office:value="5505.18" calcext:value-type="float">
            <text:p>5.505,18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8" calcext:value-type="float">
            <text:p>4138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CSA SCPA</text:p>
          </table:table-cell>
          <table:table-cell table:style-name="ce8" office:value-type="float" office:value="7995.25" calcext:value-type="float">
            <text:p>7.995,25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0" calcext:value-type="float">
            <text:p>3930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DIGITECH SRL</text:p>
          </table:table-cell>
          <table:table-cell table:style-name="ce8" office:value-type="float" office:value="4026" calcext:value-type="float">
            <text:p>4.026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9" calcext:value-type="float">
            <text:p>3959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FUMETTANDO DI BARSOTTI SILVIA </text:p>
          </table:table-cell>
          <table:table-cell table:style-name="ce8" office:value-type="float" office:value="398.85" calcext:value-type="float">
            <text:p>398,85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2" calcext:value-type="float">
            <text:p>3972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416.59" calcext:value-type="float">
            <text:p>1.416,59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3" calcext:value-type="float">
            <text:p>3973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05.97" calcext:value-type="float">
            <text:p>105,97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5" calcext:value-type="float">
            <text:p>4105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522.56" calcext:value-type="float">
            <text:p>1.522,56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23" calcext:value-type="float">
            <text:p>4123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065.27" calcext:value-type="float">
            <text:p>1.065,27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0" calcext:value-type="float">
            <text:p>4340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IL CAMMINO SOCIETÀ COOPERATIVA SOCIALE</text:p>
          </table:table-cell>
          <table:table-cell table:style-name="ce8" office:value-type="float" office:value="1522.56" calcext:value-type="float">
            <text:p>1.522,56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8" calcext:value-type="float">
            <text:p>4438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IL PALINSESTO DI VANNI BERTINI E C. SNC</text:p>
          </table:table-cell>
          <table:table-cell table:style-name="ce8" office:value-type="float" office:value="610" calcext:value-type="float">
            <text:p>61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3" calcext:value-type="float">
            <text:p>3963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LIBRERIA COLIBRI SRL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5" calcext:value-type="float">
            <text:p>4345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LIBRERIA COLIBRI SRL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9" calcext:value-type="float">
            <text:p>4299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LIBRERIA DEI RAGAZZI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0" calcext:value-type="float">
            <text:p>3450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642.02" calcext:value-type="float">
            <text:p>642,02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9" calcext:value-type="float">
            <text:p>3699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2224.11" calcext:value-type="float">
            <text:p>2.224,11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0" calcext:value-type="float">
            <text:p>3840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38" calcext:value-type="float">
            <text:p>38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2055.9" calcext:value-type="float">
            <text:p>2.055,9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04" calcext:value-type="float">
            <text:p>4004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683.1" calcext:value-type="float">
            <text:p>683,1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3" calcext:value-type="float">
            <text:p>4303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115.01" calcext:value-type="float">
            <text:p>115,01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8" calcext:value-type="float">
            <text:p>4578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186.9" calcext:value-type="float">
            <text:p>186,9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9" calcext:value-type="float">
            <text:p>4579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1364.4" calcext:value-type="float">
            <text:p>1.364,4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0" calcext:value-type="float">
            <text:p>458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ICROSTORIA SOC. COOP. A.R.L.</text:p>
          </table:table-cell>
          <table:table-cell table:style-name="ce8" office:value-type="float" office:value="2149.35" calcext:value-type="float">
            <text:p>2.149,35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10" calcext:value-type="float">
            <text:p>3210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MOVIMENTO SHALOM ONLUS</text:p>
          </table:table-cell>
          <table:table-cell table:style-name="ce8" office:value-type="float" office:value="900" calcext:value-type="float">
            <text:p>9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4" calcext:value-type="float">
            <text:p>4304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600" calcext:value-type="float">
            <text:p>6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6" calcext:value-type="float">
            <text:p>3816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RERUM NATURA ASSOCIAZIONE CULTURALE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6" calcext:value-type="float">
            <text:p>4256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1018.91" calcext:value-type="float">
            <text:p>1.018,91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7" calcext:value-type="float">
            <text:p>4257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1050.42" calcext:value-type="float">
            <text:p>1.050,42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9" calcext:value-type="float">
            <text:p>4559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1092.44" calcext:value-type="float">
            <text:p>1.092,44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6" calcext:value-type="float">
            <text:p>3696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SOCIETA' COOPERATIVA CULTURE</text:p>
          </table:table-cell>
          <table:table-cell table:style-name="ce8" office:value-type="float" office:value="35047.6" calcext:value-type="float">
            <text:p>35.047,6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7" calcext:value-type="float">
            <text:p>3697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SOCIETA' COOPERATIVA CULTURE</text:p>
          </table:table-cell>
          <table:table-cell table:style-name="ce8" office:value-type="float" office:value="10570.8" calcext:value-type="float">
            <text:p>10.570,8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8" calcext:value-type="float">
            <text:p>3838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SOCIETA' COOPERATIVA CULTURE</text:p>
          </table:table-cell>
          <table:table-cell table:style-name="ce8" office:value-type="float" office:value="45607.55" calcext:value-type="float">
            <text:p>45.607,55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9" calcext:value-type="float">
            <text:p>3839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SOCIETA' COOPERATIVA CULTURE</text:p>
          </table:table-cell>
          <table:table-cell table:style-name="ce8" office:value-type="float" office:value="1430.2" calcext:value-type="float">
            <text:p>1.430,20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18" calcext:value-type="float">
            <text:p>4418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SOCIETA' COOPERATIVA CULTURE</text:p>
          </table:table-cell>
          <table:table-cell table:style-name="ce8" office:value-type="float" office:value="41242.04" calcext:value-type="float">
            <text:p>41.242,04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7" office:value-type="string" calcext:value-type="string">
            <text:p>U.1.03.02.13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6" calcext:value-type="float">
            <text:p>3486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RUBA PEC SPA</text:p>
          </table:table-cell>
          <table:table-cell table:style-name="ce8" office:value-type="float" office:value="30.5" calcext:value-type="float">
            <text:p>30,5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0" calcext:value-type="float">
            <text:p>4330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BASE SRL</text:p>
          </table:table-cell>
          <table:table-cell table:style-name="ce8" office:value-type="float" office:value="13845.32" calcext:value-type="float">
            <text:p>13.845,32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4" calcext:value-type="float">
            <text:p>3324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6" calcext:value-type="float">
            <text:p>3326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43.6" calcext:value-type="float">
            <text:p>43,6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7" calcext:value-type="float">
            <text:p>3327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11.3" calcext:value-type="float">
            <text:p>11,3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0" calcext:value-type="float">
            <text:p>3330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1" calcext:value-type="float">
            <text:p>3331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2" calcext:value-type="float">
            <text:p>3332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3" calcext:value-type="float">
            <text:p>3333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34.43" calcext:value-type="float">
            <text:p>34,43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4" calcext:value-type="float">
            <text:p>3334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20.48" calcext:value-type="float">
            <text:p>20,48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5" calcext:value-type="float">
            <text:p>3335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6" calcext:value-type="float">
            <text:p>3336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7" calcext:value-type="float">
            <text:p>3337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32.94" calcext:value-type="float">
            <text:p>32,94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9" calcext:value-type="float">
            <text:p>3339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0" calcext:value-type="float">
            <text:p>3340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1" calcext:value-type="float">
            <text:p>3341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4.9" calcext:value-type="float">
            <text:p>54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2" calcext:value-type="float">
            <text:p>3342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59.18" calcext:value-type="float">
            <text:p>59,18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4" calcext:value-type="float">
            <text:p>3344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48.81" calcext:value-type="float">
            <text:p>48,81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7" calcext:value-type="float">
            <text:p>3347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2" calcext:value-type="float">
            <text:p>4282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CARTASI S.P.A.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0" calcext:value-type="float">
            <text:p>4070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ENGINEERING INGEGNERIA INFORMATICA S.P.A</text:p>
          </table:table-cell>
          <table:table-cell table:style-name="ce8" office:value-type="float" office:value="7747" calcext:value-type="float">
            <text:p>7.747,0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74" calcext:value-type="float">
            <text:p>3774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ETRURIA P.A. SRL</text:p>
          </table:table-cell>
          <table:table-cell table:style-name="ce8" office:value-type="float" office:value="14886.07" calcext:value-type="float">
            <text:p>14.886,07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2" calcext:value-type="float">
            <text:p>3462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889.6" calcext:value-type="float">
            <text:p>889,6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3" calcext:value-type="float">
            <text:p>346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4" calcext:value-type="float">
            <text:p>346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400.5" calcext:value-type="float">
            <text:p>400,5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5" calcext:value-type="float">
            <text:p>3465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09.9" calcext:value-type="float">
            <text:p>209,9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5" calcext:value-type="float">
            <text:p>3495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7246.07" calcext:value-type="float">
            <text:p>7.246,07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9" calcext:value-type="float">
            <text:p>3509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6152.23" calcext:value-type="float">
            <text:p>6.152,23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10" calcext:value-type="float">
            <text:p>3510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432.79" calcext:value-type="float">
            <text:p>432,7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1" calcext:value-type="float">
            <text:p>4591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SOC. COOP. DI LAVORO MANUTENCOOP</text:p>
          </table:table-cell>
          <table:table-cell table:style-name="ce8" office:value-type="float" office:value="6966.4" calcext:value-type="float">
            <text:p>6.966,4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6" calcext:value-type="float">
            <text:p>3146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0.55" calcext:value-type="float">
            <text:p>0,55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2" calcext:value-type="float">
            <text:p>3422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0.75" calcext:value-type="float">
            <text:p>0,75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3" calcext:value-type="float">
            <text:p>3433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6.06" calcext:value-type="float">
            <text:p>126,06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6" calcext:value-type="float">
            <text:p>3436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6.06" calcext:value-type="float">
            <text:p>126,06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06" calcext:value-type="float">
            <text:p>3506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6.06" calcext:value-type="float">
            <text:p>126,06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8" calcext:value-type="float">
            <text:p>4258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3002.98" calcext:value-type="float">
            <text:p>3.002,98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7" calcext:value-type="float">
            <text:p>4587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098" calcext:value-type="float">
            <text:p>1.098,00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2" calcext:value-type="float">
            <text:p>4592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6.06" calcext:value-type="float">
            <text:p>126,06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7" office:value-type="string" calcext:value-type="string">
            <text:p>U.1.03.02.1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0" calcext:value-type="float">
            <text:p>3920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803.24" calcext:value-type="float">
            <text:p>803,24</text:p>
          </table:table-cell>
          <table:table-cell table:style-name="ce7" office:value-type="string" calcext:value-type="string">
            <text:p>Spese postali</text:p>
          </table:table-cell>
          <table:table-cell table:style-name="ce7" office:value-type="string" calcext:value-type="string">
            <text:p>U.1.03.02.16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54" calcext:value-type="float">
            <text:p>4054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650.36" calcext:value-type="float">
            <text:p>650,36</text:p>
          </table:table-cell>
          <table:table-cell table:style-name="ce7" office:value-type="string" calcext:value-type="string">
            <text:p>Spese postali</text:p>
          </table:table-cell>
          <table:table-cell table:style-name="ce7" office:value-type="string" calcext:value-type="string">
            <text:p>U.1.03.02.16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0" calcext:value-type="float">
            <text:p>455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3012.92" calcext:value-type="float">
            <text:p>3.012,92</text:p>
          </table:table-cell>
          <table:table-cell table:style-name="ce7" office:value-type="string" calcext:value-type="string">
            <text:p>Spese postali</text:p>
          </table:table-cell>
          <table:table-cell table:style-name="ce7" office:value-type="string" calcext:value-type="string">
            <text:p>U.1.03.02.16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8" calcext:value-type="float">
            <text:p>3178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252.2" calcext:value-type="float">
            <text:p>252,20</text:p>
          </table:table-cell>
          <table:table-cell table:style-name="ce7" office:value-type="string" calcext:value-type="string">
            <text:p>Telefonia mobile</text:p>
          </table:table-cell>
          <table:table-cell table:style-name="ce7" office:value-type="string" calcext:value-type="string">
            <text:p>U.1.03.02.0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9" calcext:value-type="float">
            <text:p>3179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6.1" calcext:value-type="float">
            <text:p>126,10</text:p>
          </table:table-cell>
          <table:table-cell table:style-name="ce7" office:value-type="string" calcext:value-type="string">
            <text:p>Telefonia mobile</text:p>
          </table:table-cell>
          <table:table-cell table:style-name="ce7" office:value-type="string" calcext:value-type="string">
            <text:p>U.1.03.02.0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4" calcext:value-type="float">
            <text:p>4514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87.39" calcext:value-type="float">
            <text:p>187,39</text:p>
          </table:table-cell>
          <table:table-cell table:style-name="ce7" office:value-type="string" calcext:value-type="string">
            <text:p>Telefonia mobile</text:p>
          </table:table-cell>
          <table:table-cell table:style-name="ce7" office:value-type="string" calcext:value-type="string">
            <text:p>U.1.03.02.0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5" calcext:value-type="float">
            <text:p>4515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44.33" calcext:value-type="float">
            <text:p>144,33</text:p>
          </table:table-cell>
          <table:table-cell table:style-name="ce7" office:value-type="string" calcext:value-type="string">
            <text:p>Telefonia mobile</text:p>
          </table:table-cell>
          <table:table-cell table:style-name="ce7" office:value-type="string" calcext:value-type="string">
            <text:p>U.1.03.02.05.002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92" calcext:value-type="float">
            <text:p>3592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7" office:value-type="string" calcext:value-type="string">
            <text:p>Tirocini formativi extracurriculari</text:p>
          </table:table-cell>
          <table:table-cell table:style-name="ce7" office:value-type="string" calcext:value-type="string">
            <text:p>U.1.03.02.12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70" calcext:value-type="float">
            <text:p>3870</text:p>
          </table:table-cell>
          <table:table-cell table:style-name="ce6" office:value-type="date" office:date-value="2019-08-08" calcext:value-type="date">
            <text:p>08/08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Tirocini formativi extracurriculari</text:p>
          </table:table-cell>
          <table:table-cell table:style-name="ce7" office:value-type="string" calcext:value-type="string">
            <text:p>U.1.03.02.12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90" calcext:value-type="float">
            <text:p>4490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PERSONALE DIPENDENTE UNIONE VALDERA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7" office:value-type="string" calcext:value-type="string">
            <text:p>Tirocini formativi extracurriculari</text:p>
          </table:table-cell>
          <table:table-cell table:style-name="ce7" office:value-type="string" calcext:value-type="string">
            <text:p>U.1.03.02.12.004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31" calcext:value-type="float">
            <text:p>4131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GAPE COOPERATIVA SOCIALE ONLUS</text:p>
          </table:table-cell>
          <table:table-cell table:style-name="ce8" office:value-type="float" office:value="9761.49" calcext:value-type="float">
            <text:p>9.761,4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58" calcext:value-type="float">
            <text:p>365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ARNERA - SOCIETA' COOPERATIVA SOCIALE - ONLUS</text:p>
          </table:table-cell>
          <table:table-cell table:style-name="ce8" office:value-type="float" office:value="15485.42" calcext:value-type="float">
            <text:p>15.485,42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3" calcext:value-type="float">
            <text:p>3413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BANCA DI CREDITO COOPERATIVO DI PISA E FORNACETTE</text:p>
          </table:table-cell>
          <table:table-cell table:style-name="ce8" office:value-type="float" office:value="1993" calcext:value-type="float">
            <text:p>1.993,0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15" calcext:value-type="float">
            <text:p>4115</text:p>
          </table:table-cell>
          <table:table-cell table:style-name="ce6" office:value-type="date" office:date-value="2019-09-05" calcext:value-type="date">
            <text:p>05/09/2019</text:p>
          </table:table-cell>
          <table:table-cell table:style-name="ce7" office:value-type="string" calcext:value-type="string">
            <text:p>CONFEDERAZIONE ITALIANA AGRICOLTORI</text:p>
          </table:table-cell>
          <table:table-cell table:style-name="ce8" office:value-type="float" office:value="1342.66" calcext:value-type="float">
            <text:p>1.342,66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1" calcext:value-type="float">
            <text:p>4541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COOP. SOC. LA PIETRA D'ANGOLO</text:p>
          </table:table-cell>
          <table:table-cell table:style-name="ce8" office:value-type="float" office:value="7566.41" calcext:value-type="float">
            <text:p>7.566,41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1" calcext:value-type="float">
            <text:p>3671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DELTA FORMAZIONE SRL</text:p>
          </table:table-cell>
          <table:table-cell table:style-name="ce8" office:value-type="float" office:value="5355.08" calcext:value-type="float">
            <text:p>5.355,08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72" calcext:value-type="float">
            <text:p>3672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DELTA FORMAZIONE SRL</text:p>
          </table:table-cell>
          <table:table-cell table:style-name="ce8" office:value-type="float" office:value="873.89" calcext:value-type="float">
            <text:p>873,8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3" calcext:value-type="float">
            <text:p>3693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ENTE SCUOLA EDILE E CPT DELLA PROVINCIA DI PISA</text:p>
          </table:table-cell>
          <table:table-cell table:style-name="ce8" office:value-type="float" office:value="6105.35" calcext:value-type="float">
            <text:p>6.105,35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4" calcext:value-type="float">
            <text:p>369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ENTE SCUOLA EDILE E CPT DELLA PROVINCIA DI PISA</text:p>
          </table:table-cell>
          <table:table-cell table:style-name="ce8" office:value-type="float" office:value="5113.2" calcext:value-type="float">
            <text:p>5.113,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8" calcext:value-type="float">
            <text:p>4068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FEDERAZIONE PROV.LE COLDIRETTI PISA</text:p>
          </table:table-cell>
          <table:table-cell table:style-name="ce8" office:value-type="float" office:value="3102.03" calcext:value-type="float">
            <text:p>3.102,03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92" calcext:value-type="float">
            <text:p>3692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IM.O.FOR. TOSCANA SOCIETÃ  COOPERATIVA</text:p>
          </table:table-cell>
          <table:table-cell table:style-name="ce8" office:value-type="float" office:value="6890.55" calcext:value-type="float">
            <text:p>6.890,55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3" calcext:value-type="float">
            <text:p>3713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ITINERA SERVIZI ALLE IMPRESE SRL</text:p>
          </table:table-cell>
          <table:table-cell table:style-name="ce8" office:value-type="float" office:value="5635.04" calcext:value-type="float">
            <text:p>5.635,0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48" calcext:value-type="float">
            <text:p>3348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6787.05" calcext:value-type="float">
            <text:p>6.787,05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7" calcext:value-type="float">
            <text:p>4307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PAIM COOPERATIVA SOCIALE</text:p>
          </table:table-cell>
          <table:table-cell table:style-name="ce8" office:value-type="float" office:value="573.26" calcext:value-type="float">
            <text:p>573,26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4" calcext:value-type="float">
            <text:p>3714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PEGASO LAVORO SOC. COOP. </text:p>
          </table:table-cell>
          <table:table-cell table:style-name="ce8" office:value-type="float" office:value="5113.2" calcext:value-type="float">
            <text:p>5.113,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81" calcext:value-type="float">
            <text:p>3981</text:p>
          </table:table-cell>
          <table:table-cell table:style-name="ce6" office:value-type="date" office:date-value="2019-08-19" calcext:value-type="date">
            <text:p>19/08/2019</text:p>
          </table:table-cell>
          <table:table-cell table:style-name="ce7" office:value-type="string" calcext:value-type="string">
            <text:p>PIN SCRL</text:p>
          </table:table-cell>
          <table:table-cell table:style-name="ce8" office:value-type="float" office:value="2465.84" calcext:value-type="float">
            <text:p>2.465,8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06" calcext:value-type="float">
            <text:p>3206</text:p>
          </table:table-cell>
          <table:table-cell table:style-name="ce6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POSTE ITALIANE S.P.A.</text:p>
          </table:table-cell>
          <table:table-cell table:style-name="ce8" office:value-type="float" office:value="58.56" calcext:value-type="float">
            <text:p>58,56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5" calcext:value-type="float">
            <text:p>3725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SOCIETÀ COOP AFORISMA IMPRESA SOCIALE</text:p>
          </table:table-cell>
          <table:table-cell table:style-name="ce8" office:value-type="float" office:value="3940.42" calcext:value-type="float">
            <text:p>3.940,42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6" calcext:value-type="float">
            <text:p>3726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SOCIETÀ COOP AFORISMA IMPRESA SOCIALE</text:p>
          </table:table-cell>
          <table:table-cell table:style-name="ce8" office:value-type="float" office:value="5113.2" calcext:value-type="float">
            <text:p>5.113,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1" calcext:value-type="float">
            <text:p>3701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TD GROUP ITALIA SRL</text:p>
          </table:table-cell>
          <table:table-cell table:style-name="ce8" office:value-type="float" office:value="5742.04" calcext:value-type="float">
            <text:p>5.742,0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59" calcext:value-type="float">
            <text:p>3359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ULISSE S.R.L.</text:p>
          </table:table-cell>
          <table:table-cell table:style-name="ce8" office:value-type="float" office:value="1418.65" calcext:value-type="float">
            <text:p>1.418,65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7" office:value-type="string" calcext:value-type="string">
            <text:p>U.1.04.03.99.999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5" calcext:value-type="float">
            <text:p>3165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ANCI TOSCANA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4" calcext:value-type="float">
            <text:p>348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ANCI TOSCANA</text:p>
          </table:table-cell>
          <table:table-cell table:style-name="ce8" office:value-type="float" office:value="610" calcext:value-type="float">
            <text:p>610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0" calcext:value-type="float">
            <text:p>3320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14813.3" calcext:value-type="float">
            <text:p>14.813,3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4" calcext:value-type="float">
            <text:p>4084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.C. CURTATONE E MONTANARA PONTEDERA</text:p>
          </table:table-cell>
          <table:table-cell table:style-name="ce8" office:value-type="float" office:value="741" calcext:value-type="float">
            <text:p>741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3" calcext:value-type="float">
            <text:p>4083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ST. COMPR. <text:s/>FRA DOMENICO DA PECCIOLI</text:p>
          </table:table-cell>
          <table:table-cell table:style-name="ce8" office:value-type="float" office:value="510.95" calcext:value-type="float">
            <text:p>510,95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7" calcext:value-type="float">
            <text:p>3427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IST. COMPR. <text:s/>IQBAL MASIH DI BIENTINA E BUTI</text:p>
          </table:table-cell>
          <table:table-cell table:style-name="ce8" office:value-type="float" office:value="1051" calcext:value-type="float">
            <text:p>1.051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5" calcext:value-type="float">
            <text:p>4065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ST. COMPR. CARDUCCI S. MARIA A MONTE</text:p>
          </table:table-cell>
          <table:table-cell table:style-name="ce8" office:value-type="float" office:value="240" calcext:value-type="float">
            <text:p>240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7" calcext:value-type="float">
            <text:p>4087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STITUTO COMPRENSIVO DI CAPANNOLI SANDRO PERTINI</text:p>
          </table:table-cell>
          <table:table-cell table:style-name="ce8" office:value-type="float" office:value="903" calcext:value-type="float">
            <text:p>903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2" calcext:value-type="float">
            <text:p>4082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STITUTO COMPRENSIVO G. MARITI DI FAUGLIA</text:p>
          </table:table-cell>
          <table:table-cell table:style-name="ce8" office:value-type="float" office:value="1119" calcext:value-type="float">
            <text:p>1.119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6" calcext:value-type="float">
            <text:p>4086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STITUTO COMPRENSIVO GANDHI - PONTEDERA</text:p>
          </table:table-cell>
          <table:table-cell table:style-name="ce8" office:value-type="float" office:value="728" calcext:value-type="float">
            <text:p>728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8" calcext:value-type="float">
            <text:p>4088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ISTITUTO COMPRENSIVO NICCOLINI - PONSACCO</text:p>
          </table:table-cell>
          <table:table-cell table:style-name="ce8" office:value-type="float" office:value="1051" calcext:value-type="float">
            <text:p>1.051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4" calcext:value-type="float">
            <text:p>3414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ISTITUTO COMPRENSIVO PACINOTTI - PONTEDERA</text:p>
          </table:table-cell>
          <table:table-cell table:style-name="ce8" office:value-type="float" office:value="650.24" calcext:value-type="float">
            <text:p>650,24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4" calcext:value-type="float">
            <text:p>4064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STITUTO COMPRENSIVO STATALE CASCIANA TERME LARI</text:p>
          </table:table-cell>
          <table:table-cell table:style-name="ce8" office:value-type="float" office:value="372" calcext:value-type="float">
            <text:p>372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61" calcext:value-type="float">
            <text:p>4061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ISTITUTO COMPRENSIVO STATALE MARTIN LUTHER KING</text:p>
          </table:table-cell>
          <table:table-cell table:style-name="ce8" office:value-type="float" office:value="997" calcext:value-type="float">
            <text:p>997,00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2" calcext:value-type="float">
            <text:p>3402</text:p>
          </table:table-cell>
          <table:table-cell table:style-name="ce6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SCUOLA NORMALE SUPERIORE DI PISA</text:p>
          </table:table-cell>
          <table:table-cell table:style-name="ce8" office:value-type="float" office:value="2118.75" calcext:value-type="float">
            <text:p>2.118,75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7" office:value-type="string" calcext:value-type="string">
            <text:p>U.1.04.01.02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6" calcext:value-type="float">
            <text:p>3716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BIENTI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7" calcext:value-type="float">
            <text:p>3717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CALCINA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9" calcext:value-type="float">
            <text:p>3719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CAPANNOLI</text:p>
          </table:table-cell>
          <table:table-cell table:style-name="ce8" office:value-type="float" office:value="21900" calcext:value-type="float">
            <text:p>21.9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4" calcext:value-type="float">
            <text:p>456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COMUNE DI CAPANNOLI</text:p>
          </table:table-cell>
          <table:table-cell table:style-name="ce8" office:value-type="float" office:value="93955.79" calcext:value-type="float">
            <text:p>93.955,79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8" calcext:value-type="float">
            <text:p>3718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CASCIANA TERME LARI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0" calcext:value-type="float">
            <text:p>3720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PALA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5" calcext:value-type="float">
            <text:p>456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COMUNE DI PALAIA</text:p>
          </table:table-cell>
          <table:table-cell table:style-name="ce8" office:value-type="float" office:value="9389.98" calcext:value-type="float">
            <text:p>9.389,98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1" calcext:value-type="float">
            <text:p>3321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933.85" calcext:value-type="float">
            <text:p>2.933,85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2" calcext:value-type="float">
            <text:p>3322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92679.48" calcext:value-type="float">
            <text:p>92.679,48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21" calcext:value-type="float">
            <text:p>3721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1900" calcext:value-type="float">
            <text:p>21.900,0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1" calcext:value-type="float">
            <text:p>3941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1452.03" calcext:value-type="float">
            <text:p>1.452,03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2" calcext:value-type="float">
            <text:p>3942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61666.56" calcext:value-type="float">
            <text:p>61.666,56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3" calcext:value-type="float">
            <text:p>4433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7733.37" calcext:value-type="float">
            <text:p>7.733,37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4" calcext:value-type="float">
            <text:p>4434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69596.68" calcext:value-type="float">
            <text:p>69.596,68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5" calcext:value-type="float">
            <text:p>4435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4017.2" calcext:value-type="float">
            <text:p>24.017,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36" calcext:value-type="float">
            <text:p>4436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75428.81" calcext:value-type="float">
            <text:p>75.428,81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7" office:value-type="string" calcext:value-type="string">
            <text:p>U.1.04.01.02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4" calcext:value-type="float">
            <text:p>3194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7730.69" calcext:value-type="float">
            <text:p>7.730,69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5" calcext:value-type="float">
            <text:p>3195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6" calcext:value-type="float">
            <text:p>3196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20300" calcext:value-type="float">
            <text:p>20.3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97" calcext:value-type="float">
            <text:p>3197</text:p>
          </table:table-cell>
          <table:table-cell table:style-name="ce6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2891" calcext:value-type="float">
            <text:p>12.891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8" calcext:value-type="float">
            <text:p>4078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9" calcext:value-type="float">
            <text:p>4079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630" calcext:value-type="float">
            <text:p>1.63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80" calcext:value-type="float">
            <text:p>4080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7" calcext:value-type="float">
            <text:p>4387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9500" calcext:value-type="float">
            <text:p>19.5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8" calcext:value-type="float">
            <text:p>4388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9" calcext:value-type="float">
            <text:p>4389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0" calcext:value-type="float">
            <text:p>4390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7" office:value-type="string" calcext:value-type="string">
            <text:p>ASSOCIAZIONE CULTURALE E SOLIDALE "CRESCERE INSIEME"</text:p>
          </table:table-cell>
          <table:table-cell table:style-name="ce8" office:value-type="float" office:value="6800" calcext:value-type="float">
            <text:p>6.8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1" calcext:value-type="float">
            <text:p>4101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FRATELLI DELL'UOMO - ONLUS</text:p>
          </table:table-cell>
          <table:table-cell table:style-name="ce8" office:value-type="float" office:value="8400" calcext:value-type="float">
            <text:p>8.4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02" calcext:value-type="float">
            <text:p>4102</text:p>
          </table:table-cell>
          <table:table-cell table:style-name="ce6" office:value-type="date" office:date-value="2019-09-04" calcext:value-type="date">
            <text:p>04/09/2019</text:p>
          </table:table-cell>
          <table:table-cell table:style-name="ce7" office:value-type="string" calcext:value-type="string">
            <text:p>FRATELLI DELL'UOMO - ONLUS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67" calcext:value-type="float">
            <text:p>3567</text:p>
          </table:table-cell>
          <table:table-cell table:style-name="ce6" office:value-type="date" office:date-value="2019-07-24" calcext:value-type="date">
            <text:p>24/07/2019</text:p>
          </table:table-cell>
          <table:table-cell table:style-name="ce7" office:value-type="string" calcext:value-type="string">
            <text:p>TAVOLA DELLA PACE E DELLA COOPERAZIONE</text:p>
          </table:table-cell>
          <table:table-cell table:style-name="ce8" office:value-type="float" office:value="6980.5" calcext:value-type="float">
            <text:p>6.980,5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7" office:value-type="string" calcext:value-type="string">
            <text:p>U.1.04.04.01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7" calcext:value-type="float">
            <text:p>4027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REGIONE TOSCANA</text:p>
          </table:table-cell>
          <table:table-cell table:style-name="ce8" office:value-type="float" office:value="433916.4" calcext:value-type="float">
            <text:p>433.916,40</text:p>
          </table:table-cell>
          <table:table-cell table:style-name="ce7" office:value-type="string" calcext:value-type="string">
            <text:p>Trasferimenti correnti a Regioni e province autonome</text:p>
          </table:table-cell>
          <table:table-cell table:style-name="ce7" office:value-type="string" calcext:value-type="string">
            <text:p>U.1.04.01.02.001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74" calcext:value-type="float">
            <text:p>4074</text:p>
          </table:table-cell>
          <table:table-cell table:style-name="ce6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UNIVERSITA DEGLI STUDI DI FIRENZE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7" office:value-type="string" calcext:value-type="string">
            <text:p>Trasferimenti correnti a Università</text:p>
          </table:table-cell>
          <table:table-cell table:style-name="ce7" office:value-type="string" calcext:value-type="string">
            <text:p>U.1.04.01.02.008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9" calcext:value-type="float">
            <text:p>3429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UNIVERSITA' DI PISA - CENTRO "E. AVANZI"</text:p>
          </table:table-cell>
          <table:table-cell table:style-name="ce8" office:value-type="float" office:value="5400" calcext:value-type="float">
            <text:p>5.400,00</text:p>
          </table:table-cell>
          <table:table-cell table:style-name="ce7" office:value-type="string" calcext:value-type="string">
            <text:p>Trasferimenti correnti a Università</text:p>
          </table:table-cell>
          <table:table-cell table:style-name="ce7" office:value-type="string" calcext:value-type="string">
            <text:p>U.1.04.01.02.008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1" calcext:value-type="float">
            <text:p>3481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CONSORZIO PISANO TRASPORTI</text:p>
          </table:table-cell>
          <table:table-cell table:style-name="ce8" office:value-type="float" office:value="1474.2" calcext:value-type="float">
            <text:p>1.474,20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7" office:value-type="string" calcext:value-type="string">
            <text:p>U.1.03.02.13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2" calcext:value-type="float">
            <text:p>3482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CONSORZIO PISANO TRASPORTI</text:p>
          </table:table-cell>
          <table:table-cell table:style-name="ce8" office:value-type="float" office:value="1375.59" calcext:value-type="float">
            <text:p>1.375,59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7" office:value-type="string" calcext:value-type="string">
            <text:p>U.1.03.02.13.003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7" calcext:value-type="float">
            <text:p>3417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CQUE SPA</text:p>
          </table:table-cell>
          <table:table-cell table:style-name="ce8" office:value-type="float" office:value="361.03" calcext:value-type="float">
            <text:p>361,03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0" calcext:value-type="float">
            <text:p>3420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CQUE SPA</text:p>
          </table:table-cell>
          <table:table-cell table:style-name="ce8" office:value-type="float" office:value="11.73" calcext:value-type="float">
            <text:p>11,73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57" calcext:value-type="float">
            <text:p>4157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7" office:value-type="string" calcext:value-type="string">
            <text:p>ACQUE SPA</text:p>
          </table:table-cell>
          <table:table-cell table:style-name="ce8" office:value-type="float" office:value="345.78" calcext:value-type="float">
            <text:p>345,78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0" calcext:value-type="float">
            <text:p>3470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ANCITEL SPA</text:p>
          </table:table-cell>
          <table:table-cell table:style-name="ce8" office:value-type="float" office:value="630.08" calcext:value-type="float">
            <text:p>630,08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5" calcext:value-type="float">
            <text:p>3425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ENEL SERVIZIO ELETTRICO SPA</text:p>
          </table:table-cell>
          <table:table-cell table:style-name="ce8" office:value-type="float" office:value="1992.57" calcext:value-type="float">
            <text:p>1.992,57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71" calcext:value-type="float">
            <text:p>3971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ENEL SERVIZIO ELETTRICO SPA</text:p>
          </table:table-cell>
          <table:table-cell table:style-name="ce8" office:value-type="float" office:value="2636.41" calcext:value-type="float">
            <text:p>2.636,41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5" calcext:value-type="float">
            <text:p>457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ENEL SERVIZIO ELETTRICO SPA</text:p>
          </table:table-cell>
          <table:table-cell table:style-name="ce8" office:value-type="float" office:value="5841.81" calcext:value-type="float">
            <text:p>5.841,81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95" calcext:value-type="float">
            <text:p>3795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305" calcext:value-type="float">
            <text:p>305,00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3" calcext:value-type="float">
            <text:p>4533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MINISTERO DELLE INFRASTRUTTURE E DEI TRASPORTI</text:p>
          </table:table-cell>
          <table:table-cell table:style-name="ce8" office:value-type="float" office:value="2975.94" calcext:value-type="float">
            <text:p>2.975,94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6" calcext:value-type="float">
            <text:p>3176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97.66" calcext:value-type="float">
            <text:p>1.797,66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77" calcext:value-type="float">
            <text:p>3177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222.65" calcext:value-type="float">
            <text:p>1.222,65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82" calcext:value-type="float">
            <text:p>3182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52.93" calcext:value-type="float">
            <text:p>52,93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9" calcext:value-type="float">
            <text:p>3419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25.68" calcext:value-type="float">
            <text:p>25,68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2" calcext:value-type="float">
            <text:p>4512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795.17" calcext:value-type="float">
            <text:p>1.795,17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3" calcext:value-type="float">
            <text:p>4513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303" calcext:value-type="float">
            <text:p>1.303,00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8" calcext:value-type="float">
            <text:p>4518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44.8" calcext:value-type="float">
            <text:p>44,80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4" calcext:value-type="float">
            <text:p>453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30.07" calcext:value-type="float">
            <text:p>30,07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9" calcext:value-type="float">
            <text:p>4589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7" office:value-type="string" calcext:value-type="string">
            <text:p>TELECOM ITALIA S.P.A.</text:p>
          </table:table-cell>
          <table:table-cell table:style-name="ce8" office:value-type="float" office:value="104" calcext:value-type="float">
            <text:p>104,00</text:p>
          </table:table-cell>
          <table:table-cell table:style-name="ce7" office:value-type="string" calcext:value-type="string">
            <text:p>Utenze e canoni</text:p>
          </table:table-cell>
          <table:table-cell table:style-name="ce7" office:value-type="string" calcext:value-type="string">
            <text:p>U.1.03.02.05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4" calcext:value-type="float">
            <text:p>3434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55.63" calcext:value-type="float">
            <text:p>955,6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5" calcext:value-type="float">
            <text:p>3435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3" calcext:value-type="float">
            <text:p>344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4" calcext:value-type="float">
            <text:p>344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55.63" calcext:value-type="float">
            <text:p>955,6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4" calcext:value-type="float">
            <text:p>3534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35" calcext:value-type="float">
            <text:p>3535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55.63" calcext:value-type="float">
            <text:p>955,6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0" calcext:value-type="float">
            <text:p>4440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1" calcext:value-type="float">
            <text:p>4441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55.63" calcext:value-type="float">
            <text:p>955,6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2" calcext:value-type="float">
            <text:p>4442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78.85" calcext:value-type="float">
            <text:p>978,8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43" calcext:value-type="float">
            <text:p>4443</text:p>
          </table:table-cell>
          <table:table-cell table:style-name="ce6" office:value-type="date" office:date-value="2019-09-24" calcext:value-type="date">
            <text:p>24/09/2019</text:p>
          </table:table-cell>
          <table:table-cell table:style-name="ce7" office:value-type="string" calcext:value-type="string">
            <text:p>ALD AUTOMOTIVE ITALIA</text:p>
          </table:table-cell>
          <table:table-cell table:style-name="ce8" office:value-type="float" office:value="955.63" calcext:value-type="float">
            <text:p>955,6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64" calcext:value-type="float">
            <text:p>3164</text:p>
          </table:table-cell>
          <table:table-cell table:style-name="ce6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1041.83" calcext:value-type="float">
            <text:p>1.041,8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1" calcext:value-type="float">
            <text:p>3431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488.78" calcext:value-type="float">
            <text:p>488,78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6" calcext:value-type="float">
            <text:p>3706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488.78" calcext:value-type="float">
            <text:p>488,78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07" calcext:value-type="float">
            <text:p>3707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1041.83" calcext:value-type="float">
            <text:p>1.041,8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1" calcext:value-type="float">
            <text:p>4421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1041.83" calcext:value-type="float">
            <text:p>1.041,8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7" calcext:value-type="float">
            <text:p>4577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488.78" calcext:value-type="float">
            <text:p>488,78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3" calcext:value-type="float">
            <text:p>4583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155.48" calcext:value-type="float">
            <text:p>155,48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4" calcext:value-type="float">
            <text:p>458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ARVAL SERVICE LEASE ITALIA SPA</text:p>
          </table:table-cell>
          <table:table-cell table:style-name="ce8" office:value-type="float" office:value="1041.83" calcext:value-type="float">
            <text:p>1.041,8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64" calcext:value-type="float">
            <text:p>3664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7" office:value-type="string" calcext:value-type="string">
            <text:p>COMPERIO S.R.L.</text:p>
          </table:table-cell>
          <table:table-cell table:style-name="ce8" office:value-type="float" office:value="9500.01" calcext:value-type="float">
            <text:p>9.500,01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8" calcext:value-type="float">
            <text:p>3818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COMUNE DI CASCIANA TERME LARI</text:p>
          </table:table-cell>
          <table:table-cell table:style-name="ce8" office:value-type="float" office:value="87291" calcext:value-type="float">
            <text:p>87.291,00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9" calcext:value-type="float">
            <text:p>4529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COMUNE DI PALAIA</text:p>
          </table:table-cell>
          <table:table-cell table:style-name="ce8" office:value-type="float" office:value="63492.46" calcext:value-type="float">
            <text:p>63.492,46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9" calcext:value-type="float">
            <text:p>3819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32817.33" calcext:value-type="float">
            <text:p>232.817,3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6" calcext:value-type="float">
            <text:p>4526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32136.72" calcext:value-type="float">
            <text:p>232.136,72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7" calcext:value-type="float">
            <text:p>4527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370171.72" calcext:value-type="float">
            <text:p>370.171,72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8" calcext:value-type="float">
            <text:p>4528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COMUNE DI PONTEDERA</text:p>
          </table:table-cell>
          <table:table-cell table:style-name="ce8" office:value-type="float" office:value="217096.6" calcext:value-type="float">
            <text:p>217.096,60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6" calcext:value-type="float">
            <text:p>3936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EASY NET SRL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7" calcext:value-type="float">
            <text:p>3937</text:p>
          </table:table-cell>
          <table:table-cell table:style-name="ce6" office:value-type="date" office:date-value="2019-08-13" calcext:value-type="date">
            <text:p>13/08/2019</text:p>
          </table:table-cell>
          <table:table-cell table:style-name="ce7" office:value-type="string" calcext:value-type="string">
            <text:p>EASY NET SRL</text:p>
          </table:table-cell>
          <table:table-cell table:style-name="ce8" office:value-type="float" office:value="15.65" calcext:value-type="float">
            <text:p>15,6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2" calcext:value-type="float">
            <text:p>3962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EASY NET SRL</text:p>
          </table:table-cell>
          <table:table-cell table:style-name="ce8" office:value-type="float" office:value="1253.18" calcext:value-type="float">
            <text:p>1.253,18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0" calcext:value-type="float">
            <text:p>456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EASY NET SRL</text:p>
          </table:table-cell>
          <table:table-cell table:style-name="ce8" office:value-type="float" office:value="543.8" calcext:value-type="float">
            <text:p>543,80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45" calcext:value-type="float">
            <text:p>3145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KYOCERA MITA ITALIA SPA</text:p>
          </table:table-cell>
          <table:table-cell table:style-name="ce8" office:value-type="float" office:value="223.41" calcext:value-type="float">
            <text:p>223,41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3" calcext:value-type="float">
            <text:p>3383</text:p>
          </table:table-cell>
          <table:table-cell table:style-name="ce6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KYOCERA MITA ITALIA SPA</text:p>
          </table:table-cell>
          <table:table-cell table:style-name="ce8" office:value-type="float" office:value="356.14" calcext:value-type="float">
            <text:p>356,1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2" calcext:value-type="float">
            <text:p>3412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KYOCERA MITA ITALIA SPA</text:p>
          </table:table-cell>
          <table:table-cell table:style-name="ce8" office:value-type="float" office:value="223.41" calcext:value-type="float">
            <text:p>223,41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20" calcext:value-type="float">
            <text:p>4420</text:p>
          </table:table-cell>
          <table:table-cell table:style-name="ce6" office:value-type="date" office:date-value="2019-09-20" calcext:value-type="date">
            <text:p>20/09/2019</text:p>
          </table:table-cell>
          <table:table-cell table:style-name="ce7" office:value-type="string" calcext:value-type="string">
            <text:p>KYOCERA MITA ITALIA SPA</text:p>
          </table:table-cell>
          <table:table-cell table:style-name="ce8" office:value-type="float" office:value="356.14" calcext:value-type="float">
            <text:p>356,1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6" calcext:value-type="float">
            <text:p>3496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439.59" calcext:value-type="float">
            <text:p>439,59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7" calcext:value-type="float">
            <text:p>3497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203.15" calcext:value-type="float">
            <text:p>203,1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1" calcext:value-type="float">
            <text:p>3711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439.59" calcext:value-type="float">
            <text:p>439,59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12" calcext:value-type="float">
            <text:p>3712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203.15" calcext:value-type="float">
            <text:p>203,1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7" calcext:value-type="float">
            <text:p>4287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439.59" calcext:value-type="float">
            <text:p>439,59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8" calcext:value-type="float">
            <text:p>4288</text:p>
          </table:table-cell>
          <table:table-cell table:style-name="ce6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203.15" calcext:value-type="float">
            <text:p>203,1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3" calcext:value-type="float">
            <text:p>4383</text:p>
          </table:table-cell>
          <table:table-cell table:style-name="ce6" office:value-type="date" office:date-value="2019-09-17" calcext:value-type="date">
            <text:p>17/09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439.59" calcext:value-type="float">
            <text:p>439,59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4" calcext:value-type="float">
            <text:p>4384</text:p>
          </table:table-cell>
          <table:table-cell table:style-name="ce6" office:value-type="date" office:date-value="2019-09-17" calcext:value-type="date">
            <text:p>17/09/2019</text:p>
          </table:table-cell>
          <table:table-cell table:style-name="ce7" office:value-type="string" calcext:value-type="string">
            <text:p>LEASE PLAN ITALIA SPA</text:p>
          </table:table-cell>
          <table:table-cell table:style-name="ce8" office:value-type="float" office:value="203.15" calcext:value-type="float">
            <text:p>203,15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7" calcext:value-type="float">
            <text:p>3467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17.44" calcext:value-type="float">
            <text:p>917,4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1" calcext:value-type="float">
            <text:p>3921</text:p>
          </table:table-cell>
          <table:table-cell table:style-name="ce6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17.44" calcext:value-type="float">
            <text:p>917,4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7" calcext:value-type="float">
            <text:p>4347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17.44" calcext:value-type="float">
            <text:p>917,4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5" calcext:value-type="float">
            <text:p>4585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917.44" calcext:value-type="float">
            <text:p>917,4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0" calcext:value-type="float">
            <text:p>3960</text:p>
          </table:table-cell>
          <table:table-cell table:style-name="ce6" office:value-type="date" office:date-value="2019-08-14" calcext:value-type="date">
            <text:p>14/08/2019</text:p>
          </table:table-cell>
          <table:table-cell table:style-name="ce7" office:value-type="string" calcext:value-type="string">
            <text:p>OLIVETTI S.P.A.</text:p>
          </table:table-cell>
          <table:table-cell table:style-name="ce8" office:value-type="float" office:value="132.44" calcext:value-type="float">
            <text:p>132,44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28" calcext:value-type="float">
            <text:p>4028</text:p>
          </table:table-cell>
          <table:table-cell table:style-name="ce6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OLIVETTI S.P.A.</text:p>
          </table:table-cell>
          <table:table-cell table:style-name="ce8" office:value-type="float" office:value="692.96" calcext:value-type="float">
            <text:p>692,96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4" calcext:value-type="float">
            <text:p>4524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7" office:value-type="string" calcext:value-type="string">
            <text:p>OLIVETTI S.P.A.</text:p>
          </table:table-cell>
          <table:table-cell table:style-name="ce8" office:value-type="float" office:value="132.13" calcext:value-type="float">
            <text:p>132,13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7" office:value-type="string" calcext:value-type="string">
            <text:p>U.1.03.02.07.000</text:p>
          </table:table-cell>
          <table:table-cell table:style-name="ce7" table:number-columns-repeated="1009"/>
          <table:table-cell table:number-columns-repeated="7"/>
        </table:table-row>
        <table:table-row table:style-name="ro1" table:number-rows-repeated="1047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ort da Griglia'.A1:'Export da Griglia'.H1035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2:23:15.498000000</meta:creation-date>
    <dc:date>2019-10-04T12:31:36.929000000</dc:date>
    <meta:editing-duration>PT8M23S</meta:editing-duration>
    <meta:editing-cycles>1</meta:editing-cycles>
    <meta:document-statistic meta:table-count="1" meta:cell-count="8280" meta:object-count="0"/>
    <meta:generator>LibreOffice/5.3.0.3$Windows_x86 LibreOffice_project/7074905676c47b82bbcfbea1aeefc84afe1c50e1</meta:generator>
  </office:meta>
</office:document-meta>
</file>